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_odt_rtl_ext">MEM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Děkujeme za zakoupení vysílače @wouxun.</text:p>
      <text:p text:style-name="Preformatted_20_Text_odt_rtl_ext">Tento transceiver nabízí nejnovější design, vylepšené funkce, solidní</text:p>
      <text:p text:style-name="Preformatted_20_Text_odt_rtl_ext">výkony a snadná dostupnost. Věříme, že budete potěšeni</text:p>
      <text:p text:style-name="Preformatted_20_Text_odt_rtl_ext"/>
      <text:p text:style-name="Preformatted_20_Text_odt_rtl_ext">s vysoce kvalitními a spolehlivými funkcemi pro veškerou vaši komunikaci</text:p>
      <text:p text:style-name="Preformatted_20_Text_odt_rtl_ext"/>
      <text:p text:style-name="Preformatted_20_Text_odt_rtl_ext">potřeby.</text:p>
      <text:p text:style-name="Preformatted_20_Text_odt_rtl_ext"/>
      <text:p text:style-name="Preformatted_20_Text_odt_rtl_ext">PŘED POUŽITÍM SI PŘEČTĚTE TYTO DŮLEŽITÉ INFORMACE O BEZPEČNÉM A ÚČINNÉM PROVOZU</text:p>
      <text:p text:style-name="Preformatted_20_Text_odt_rtl_ext">@ wouxun PŘENOSNÝ PŘIJÍMAČ. Tato příručka je vhodná POUZE pro KG-UV9K.</text:p>
      <text:p text:style-name="Preformatted_20_Text_odt_rtl_ext"/>
      <text:p text:style-name="Preformatted_20_Text_odt_rtl_ext"><text:s/></text:p>
      <text:p text:style-name="Preformatted_20_Text_odt_rtl_ext"/>
      <text:p text:style-name="P1">Bezpečnost uživatele, školení a obecné informace</text:p>
      <text:p text:style-name="Preformatted_20_Text_odt_rtl_ext">PŘED POUŽITÍM SI PŘEČTĚTE TOTO DŮLEŽITÉ INFORMACE O BEZPEČNÉ A EFEKTIVNÍ ČINNOSTI</text:p>
      <text:p text:style-name="Preformatted_20_Text_odt_rtl_ext">@ uwouxuN PŘENOSNÉ DVOJCESTNÉ RÁDIO.</text:p>
      <text:p text:style-name="Preformatted_20_Text_odt_rtl_ext"/>
      <text:p text:style-name="Preformatted_20_Text_odt_rtl_ext">Soulad se standardy RF Energy Exposure Standards</text:p>
      <text:p text:style-name="Preformatted_20_Text_odt_rtl_ext"/>
      <text:p text:style-name="Preformatted_20_Text_odt_rtl_ext">Vaše obousměrné rádio @uwouxun je navrženo a testováno tak, aby vyhovovalo řadě národních a</text:p>
      <text:p text:style-name="Preformatted_20_Text_odt_rtl_ext">mezinárodní standardy a směrnice (uvedené níže) týkající se expozice člověka vysokofrekvenčnímu záření</text:p>
      <text:p text:style-name="Preformatted_20_Text_odt_rtl_ext">elektromagnetická energie. Toto rádio vyhovuje limitům expozice IEEE (FCC) a ICNIRP pro</text:p>
      <text:p text:style-name="Preformatted_20_Text_odt_rtl_ext">pracovní / řízené prostředí vystavení vysokofrekvenční energii při pracovních cyklech až 50% hovoru - 50% poslechu a</text:p>
      <text:p text:style-name="Preformatted_20_Text_odt_rtl_ext">by měly být použity pouze pro profesionální použití. Pokud jde o měření vysokofrekvenční energie pro soulad s</text:p>
      <text:p text:style-name="Preformatted_20_Text_odt_rtl_ext">Podle pokynů FCC pro vystavení vyzařuje vaše rádio měřitelnou RF energii pouze během přenosu</text:p>
      <text:p text:style-name="Preformatted_20_Text_odt_rtl_ext"/>
      <text:p text:style-name="Preformatted_20_Text_odt_rtl_ext">(během hovoru), nikoli při příjmu (poslechu) nebo v pohotovostním režimu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»Schválené baterie dodávané s tímto rádiem jsou dimenzovány na pracovní cyklus 5-5-90 (5% hovor - 5% poslech - 90%</text:p>
      <text:p text:style-name="Preformatted_20_Text_odt_rtl_ext">pohotovostní režim), i když toto rádio vyhovuje pracovním limitům vystavení vysokofrekvenčnímu záření FCC při pracovních cyklech vyšších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na 50% mluvit,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 text:c="2"/></text:p>
      <text:p text:style-name="Preformatted_20_Text_odt_rtl_ext"/>
      <text:p text:style-name="Preformatted_20_Text_odt_rtl_ext">cl i -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Vaše obousměrné rádio @uwouxun Splňuje následující požadavky na vystavení vysokofrekvenční energii</text:p>
      <text:p text:style-name="Preformatted_20_Text_odt_rtl_ext"/>
      <text:p text:style-name="Preformatted_20_Text_odt_rtl_ext">standardy a směrnice:</text:p>
      <text:p text:style-name="Preformatted_20_Text_odt_rtl_ext"/>
      <text:p text:style-name="Preformatted_20_Text_odt_rtl_ext">* Federální komunikační komise USA, Kodex federálních předpisů; 47CFR část 2 dílčí</text:p>
      <text:p text:style-name="Preformatted_20_Text_odt_rtl_ext">část J</text:p>
      <text:p text:style-name="Preformatted_20_Text_odt_rtl_ext"/>
      <text:p text:style-name="Preformatted_20_Text_odt_rtl_ext">* American National Standards Institute (ANSI) / Institute of Electrical and Electronic Engineers (IEEE)</text:p>
      <text:p text:style-name="Preformatted_20_Text_odt_rtl_ext">C95. 1-1992</text:p>
      <text:p text:style-name="Preformatted_20_Text_odt_rtl_ext"/>
      <text:p text:style-name="Preformatted_20_Text_odt_rtl_ext">* Institut elektrických a elektronických inženýrů (IEEE) C95. Vydání 1-1999</text:p>
      <text:p text:style-name="Preformatted_20_Text_odt_rtl_ext"/>
      <text:p text:style-name="Preformatted_20_Text_odt_rtl_ext">* Mezinárodní komise pro ochranu před ne lonizujícím zářením (ICNIRP) 1998</text:p>
      <text:p text:style-name="Preformatted_20_Text_odt_rtl_ext"/>
      <text:p text:style-name="Preformatted_20_Text_odt_rtl_ext">Provozní pokyny a pokyny pro školení</text:p>
      <text:p text:style-name="Preformatted_20_Text_odt_rtl_ext">Zajistit optimální výkon a soulad s RF energií v pracovním / kontrolovaném prostředí</text:p>
      <text:p text:style-name="Preformatted_20_Text_odt_rtl_ext">limity expozice ve výše uvedených normách a pokynech by uživatelé neměli přenášet více než 50%</text:p>
      <text:p text:style-name="Preformatted_20_Text_odt_rtl_ext"/>
      <text:p text:style-name="Preformatted_20_Text_odt_rtl_ext">čas a vždy dodržujte následující postupy:</text:p>
      <text:p text:style-name="Preformatted_20_Text_odt_rtl_ext"/>
      <text:p text:style-name="Preformatted_20_Text_odt_rtl_ext">Vysílat a přijímat</text:p>
      <text:p text:style-name="Preformatted_20_Text_odt_rtl_ext">Chcete-li vysílat (mluvit), stiskněte tlačítko Push-To-Talk (PTT); pro příjem uvolněte tlačítko PTT.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1">Ruční rádiový provoz</text:p>
      <text:p text:style-name="Preformatted_20_Text_odt_rtl_ext">Držte rádio ve svislé poloze s mikrofonem 5 cm od rtů a anténu držte</text:p>
      <text:p text:style-name="Preformatted_20_Text_odt_rtl_ext"/>
      <text:p text:style-name="Preformatted_20_Text_odt_rtl_ext">daleko od vaší hlavy.</text:p>
      <text:p text:style-name="Preformatted_20_Text_odt_rtl_ext"/>
      <text:p text:style-name="Preformatted_20_Text_odt_rtl_ext">Provoz na těle</text:p>
      <text:p text:style-name="Preformatted_20_Text_odt_rtl_ext"/>
      <text:p text:style-name="Preformatted_20_Text_odt_rtl_ext">Rádio vždy za tímto účelem umístěte do klipu, držáku, pouzdra, pouzdra nebo postroje schváleného společností @wouxun</text:p>
      <text:p text:style-name="Preformatted_20_Text_odt_rtl_ext"/>
      <text:p text:style-name="Preformatted_20_Text_odt_rtl_ext">produkt. Použití příslušenství neschváleného společností @wouxun může překročit směrnice FCC pro vystavení rádiovým vlnám.</text:p>
      <text:p text:style-name="Preformatted_20_Text_odt_rtl_ext"/>
      <text:p text:style-name="Preformatted_20_Text_odt_rtl_ext">Antény a baterie</text:p>
      <text:p text:style-name="Preformatted_20_Text_odt_rtl_ext"/>
      <text:p text:style-name="Preformatted_20_Text_odt_rtl_ext">* Používejte pouze dodávanou anténu schválenou společností @uwouxun nebo náhradu schválenou společností @uwouxun</text:p>
      <text:p text:style-name="Preformatted_20_Text_odt_rtl_ext">anténa.</text:p>
      <text:p text:style-name="Preformatted_20_Text_odt_rtl_ext"/>
      <text:p text:style-name="Preformatted_20_Text_odt_rtl_ext">* Neautorizované antény, úpravy nebo doplňky mohou rádio poškodit a mohou porušovat FCC</text:p>
      <text:p text:style-name="Preformatted_20_Text_odt_rtl_ext">předpisy.</text:p>
      <text:p text:style-name="Preformatted_20_Text_odt_rtl_ext"/>
      <text:p text:style-name="Preformatted_20_Text_odt_rtl_ext">* Používejte pouze dodané baterie schválené společností @uwouxun nebo náhradní příslušenství schválené společností @uwouxun</text:p>
      <text:p text:style-name="Preformatted_20_Text_odt_rtl_ext">baterie.</text:p>
      <text:p text:style-name="Preformatted_20_Text_odt_rtl_ext"/>
      <text:p text:style-name="Preformatted_20_Text_odt_rtl_ext">* Použití baterií neschválených společností @usouxun může překročit směrnice FCC pro vystavení rádiovým vlnám.</text:p>
      <text:p text:style-name="Preformatted_20_Text_odt_rtl_ext"/>
      <text:p text:style-name="Preformatted_20_Text_odt_rtl_ext">Schválené příslušenství</text:p>
      <text:p text:style-name="Preformatted_20_Text_odt_rtl_ext"/>
      <text:p text:style-name="Preformatted_20_Text_odt_rtl_ext">Seznam příslušenství schváleného společností @wouxun najdete na stránce příslušenství v této uživatelské příručce nebo na stránce</text:p>
      <text:p text:style-name="Preformatted_20_Text_odt_rtl_ext"/>
      <text:p text:style-name="Preformatted_20_Text_odt_rtl_ext">následující web, který uvádí schválené příslušenství: http://www.wouxun.com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Sdělení pro uživatele</text:p>
      <text:p text:style-name="Preformatted_20_Text_odt_rtl_ext"/>
      <text:p text:style-name="Preformatted_20_Text_odt_rtl_ext">* Vládní zákon zakazuje provozování nelicencovaných rádiových vysílačů na území pod</text:p>
      <text:p text:style-name="Preformatted_20_Text_odt_rtl_ext">vládní kontrola.</text:p>
      <text:p text:style-name="Preformatted_20_Text_odt_rtl_ext"/>
      <text:p text:style-name="Preformatted_20_Text_odt_rtl_ext">* [Neoprávněná operace se trestá pokutou nebo uvězněním nebo oběma způsoby.</text:p>
      <text:p text:style-name="Preformatted_20_Text_odt_rtl_ext"/>
      <text:p text:style-name="Preformatted_20_Text_odt_rtl_ext">* Servis svěřte pouze kvalifikovaným technikům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arování PAN</text:p>
      <text:p text:style-name="Preformatted_20_Text_odt_rtl_ext"/>
      <text:p text:style-name="Preformatted_20_Text_odt_rtl_ext">»Je důležité, aby si obsluha byla vědoma a rozuměla nebezpečím společným pro provoz kteréhokoli z nich</text:p>
      <text:p text:style-name="Preformatted_20_Text_odt_rtl_ext"/>
      <text:p text:style-name="Preformatted_20_Text_odt_rtl_ext">vysílač. Výbušné prostředí (jako jsou plyny, prach, dýmy atd.). Vypněte vysílač a přitom</text:p>
      <text:p text:style-name="Preformatted_20_Text_odt_rtl_ext">mluvit o palivu nebo parkovat na benzínových serverech.</text:p>
      <text:p text:style-name="Preformatted_20_Text_odt_rtl_ext"/>
      <text:p text:style-name="Preformatted_20_Text_odt_rtl_ext">»Pokud požadujete vývoj tohoto stroje nebo nějaké změny, obraťte se na @uwouxun</text:p>
      <text:p text:style-name="Preformatted_20_Text_odt_rtl_ext">nebo váš prodejce @wouxun.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Upozornění FCC:</text:p>
      <text:p text:style-name="Preformatted_20_Text_odt_rtl_ext"/>
      <text:p text:style-name="Preformatted_20_Text_odt_rtl_ext">Toto zařízení bylo testováno a shledáno v souladu s částí 90 pravidel FCC. Tyto limity jsou</text:p>
      <text:p text:style-name="Preformatted_20_Text_odt_rtl_ext">navržen tak, aby poskytoval přiměřenou ochranu před škodlivým rušením při instalaci v domácnosti. Tento</text:p>
      <text:p text:style-name="Preformatted_20_Text_odt_rtl_ext">zařízení generuje, používá a může vyzařovat vysokofrekvenční energii a, pokud zařízení není nainstalováno a</text:p>
      <text:p text:style-name="Preformatted_20_Text_odt_rtl_ext">při použití v souladu s pokyny může způsobit škodlivé rušení rádiové komunikace.</text:p>
      <text:p text:style-name="Preformatted_20_Text_odt_rtl_ext"/>
      <text:p text:style-name="Preformatted_20_Text_odt_rtl_ext">Neexistuje však žádná záruka, že v částicové instalaci nedojde k rušení. Pokud toto zařízení</text:p>
      <text:p text:style-name="Preformatted_20_Text_odt_rtl_ext"/>
      <text:p text:style-name="Preformatted_20_Text_odt_rtl_ext"><text:s/></text:p>
      <text:p text:style-name="Preformatted_20_Text_odt_rtl_ext"/>
      <text:p text:style-name="P1">způsobuje škodlivé rušení příjmu rozhlasu nebo televize, což lze zjistit otočením ovladače</text:p>
      <text:p text:style-name="Preformatted_20_Text_odt_rtl_ext">vypíná a zapíná zařízení, doporučuje se uživateli pokusit se opravit rušení jedním nebo více z těchto zařízení</text:p>
      <text:p text:style-name="Preformatted_20_Text_odt_rtl_ext">Následující.</text:p>
      <text:p text:style-name="Preformatted_20_Text_odt_rtl_ext"/>
      <text:p text:style-name="Preformatted_20_Text_odt_rtl_ext">Opatření:</text:p>
      <text:p text:style-name="Preformatted_20_Text_odt_rtl_ext">* Přesměrujte nebo přemístěte přijímací anténu.</text:p>
      <text:p text:style-name="Preformatted_20_Text_odt_rtl_ext"/>
      <text:p text:style-name="Preformatted_20_Text_odt_rtl_ext">* Zvětšete vzdálenost mezi zařízením a přijímačem.</text:p>
      <text:p text:style-name="Preformatted_20_Text_odt_rtl_ext"/>
      <text:p text:style-name="Preformatted_20_Text_odt_rtl_ext">* Připojte zařízení do zásuvky v jiném obvodu, než ke kterému je připojen přijímač.</text:p>
      <text:p text:style-name="Preformatted_20_Text_odt_rtl_ext"/>
      <text:p text:style-name="Preformatted_20_Text_odt_rtl_ext">* Požádejte o pomoc prodejce nebo zkušeného rozhlasového / televizního technika.</text:p>
      <text:p text:style-name="Preformatted_20_Text_odt_rtl_ext"/>
      <text:p text:style-name="Preformatted_20_Text_odt_rtl_ext">Licenční požadavky FCC</text:p>
      <text:p text:style-name="Preformatted_20_Text_odt_rtl_ext">Vaše rádio musí mít před použitím řádnou licenci Federální komunikační komise. Vaše</text:p>
      <text:p text:style-name="Preformatted_20_Text_odt_rtl_ext">@usouxun Bezdrátový prodejce vám může pomoci se splněním těchto požadavků. Váš prodejce naprogramuje</text:p>
      <text:p text:style-name="Preformatted_20_Text_odt_rtl_ext"/>
      <text:p text:style-name="Preformatted_20_Text_odt_rtl_ext">každé rádio s vašimi autorizovanými frekvencemi, signálními kódy atd., a bude tam, aby splňovalo vaše</text:p>
      <text:p text:style-name="Preformatted_20_Text_odt_rtl_ext"/>
      <text:p text:style-name="Preformatted_20_Text_odt_rtl_ext">komunikační potřeby, jak se váš systém rozšiřuje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= tm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oft-page-break/>Opatření</text:p>
      <text:p text:style-name="Preformatted_20_Text_odt_rtl_ext">Údržbu tohoto produktu smějí provádět pouze kvalifikovaní technici.</text:p>
      <text:p text:style-name="Preformatted_20_Text_odt_rtl_ext"/>
      <text:p text:style-name="Preformatted_20_Text_odt_rtl_ext">Nepoužívejte rádio a nenabíjejte baterie ve výbušných prostředích, jako je uhelný plyn, prach, pára atd.</text:p>
      <text:p text:style-name="Preformatted_20_Text_odt_rtl_ext"/>
      <text:p text:style-name="Preformatted_20_Text_odt_rtl_ext">Při doplňování paliva nebo parkování u čerpací stanice vypněte rádio.</text:p>
      <text:p text:style-name="Preformatted_20_Text_odt_rtl_ext"/>
      <text:p text:style-name="Preformatted_20_Text_odt_rtl_ext">Neupravujte a neupravujte toto rádio bez svolení.</text:p>
      <text:p text:style-name="Preformatted_20_Text_odt_rtl_ext"/>
      <text:p text:style-name="Preformatted_20_Text_odt_rtl_ext">Nevystavujte rádio dlouhodobě přímému slunečnímu záření ani jej neumisťujte do blízkosti zdroje tepla.</text:p>
      <text:p text:style-name="Preformatted_20_Text_odt_rtl_ext"/>
      <text:p text:style-name="Preformatted_20_Text_odt_rtl_ext">Rádio neumisťujte do nadměrně prašných a vlhkých prostor nebo do blízkosti topných zařízení.</text:p>
      <text:p text:style-name="Preformatted_20_Text_odt_rtl_ext"/>
      <text:p text:style-name="Preformatted_20_Text_odt_rtl_ext">Bezpečnost: Je důležité, aby si obsluha byla vědoma a rozuměla nebezpečím běžným pro provoz</text:p>
      <text:p text:style-name="Preformatted_20_Text_odt_rtl_ext">jakéhokoli rádia.</text:p>
      <text:p text:style-name="Preformatted_20_Text_odt_rtl_ext"/>
      <text:p text:style-name="Preformatted_20_Text_odt_rtl_ext">Toto zařízení vyhovuje části 15 pravidel FCC.</text:p>
      <text:p text:style-name="Preformatted_20_Text_odt_rtl_ext"/>
      <text:p text:style-name="Preformatted_20_Text_odt_rtl_ext">Provoz podléhá následujícím dvěma podmínkám:</text:p>
      <text:p text:style-name="Preformatted_20_Text_odt_rtl_ext"/>
      <text:p text:style-name="Preformatted_20_Text_odt_rtl_ext">(1) toto zařízení nesmí způsobovat škodlivé rušení a</text:p>
      <text:p text:style-name="Preformatted_20_Text_odt_rtl_ext"/>
      <text:p text:style-name="Preformatted_20_Text_odt_rtl_ext">(2) toto zařízení musí akceptovat jakékoli přijaté rušení, včetně rušení, které může způsobit nežádoucí provoz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arování L \</text:p>
      <text:p text:style-name="Preformatted_20_Text_odt_rtl_ext"/>
      <text:p text:style-name="Preformatted_20_Text_odt_rtl_ext">»ÚPRAVA TOHOTO ZAŘÍZENÍ K PŘÍJMU CELLULAR RADIOTELEPHONE SERVICE SIGNAL</text:p>
      <text:p text:style-name="Preformatted_20_Text_odt_rtl_ext">JE ZAKÁZÁNO PODLE PRAVIDEL FCC A FEDERÁLNÍHO PRÁVA.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>CE upozornění:</text:p>
      <text:p text:style-name="Preformatted_20_Text_odt_rtl_ext"/>
      <text:p text:style-name="Preformatted_20_Text_odt_rtl_ext">Tímto @uwouxun prohlašuje, že toto obousměrné rádio vyhovuje základním požadavkům</text:p>
      <text:p text:style-name="Preformatted_20_Text_odt_rtl_ext"/>
      <text:p text:style-name="Preformatted_20_Text_odt_rtl_ext">a další příslušná ustanovení směrnice RED 2014/53 / EU.</text:p>
      <text:p text:style-name="Preformatted_20_Text_odt_rtl_ext"/>
      <text:p text:style-name="Preformatted_20_Text_odt_rtl_ext">Kopii dokumentu DOC lze získat na následující adrese.</text:p>
      <text:p text:style-name="Preformatted_20_Text_odt_rtl_ext"/>
      <text:p text:style-name="Preformatted_20_Text_odt_rtl_ext">Adresa: # 38 Yuantai 1st Road, Jiangnan High Technology Industry Park, Licheng District, Quanzhou</text:p>
      <text:p text:style-name="Preformatted_20_Text_odt_rtl_ext">362000, Fujian, Čína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Obsah cee</text:p>
      <text:p text:style-name="Preformatted_20_Text_odt_rtl_ext">Profesionální FM Transceive</text:p>
      <text:p text:style-name="Preformatted_20_Text_odt_rtl_ext"/>
      <text:p text:style-name="Preformatted_20_Text_odt_rtl_ext">Vybalení a kontrola zařízení —---------- O71</text:p>
      <text:p text:style-name="Preformatted_20_Text_odt_rtl_ext">OPES CARNE DC TOT Cann eee 02</text:p>
      <text:p text:style-name="Preformatted_20_Text_odt_rtl_ext">Gettirrg Spuštěno n-ne ccc ceecceneteteennnnncennes 03-08</text:p>
      <text:p text:style-name="Preformatted_20_Text_odt_rtl_ext">Bescripthort OF Peeters sss 2e ce reese pis coer pay aa ge cicepnmeateernmsS Be 03-04</text:p>
      <text:p text:style-name="Preformatted_20_Text_odt_rtl_ext">BEEN ea Např. Ui 86a aaa ae EE PE ea O5</text:p>
      <text:p text:style-name="Preformatted_20_Text_odt_rtl_ext">Popis OF TrariSCe iver &lt;= eee eee ese ee ee eee ee 06-08</text:p>
      <text:p text:style-name="Preformatted_20_Text_odt_rtl_ext">Základní ODAION @: etsesesne nee een klystýr a REE ate 09-13</text:p>
      <text:p text:style-name="Preformatted_20_Text_odt_rtl_ext">STO RCUE OBE PATON SBOE cpeccc2 ene eee eeemeeener ee enero 14-21</text:p>
      <text:p text:style-name="Preformatted_20_Text_odt_rtl_ext">Jak pracovat - ean annenaannnenn 22-44</text:p>
      <text:p text:style-name="Preformatted_20_Text_odt_rtl_ext">Čas automatického jasu (ABR) ------ TEIN eee viz ee eee 22</text:p>
      <text:p text:style-name="Preformatted_20_Text_odt_rtl_ext">Save Power Mode (SAVE) ------ MENU n-ne eee cence recente teen 22</text:p>
      <text:p text:style-name="Preformatted_20_Text_odt_rtl_ext">Frekvence kroku (KROK) ------ MENU ~ ------------ n-nenene nero ce cee een cece cette cece nece cence ntenecaneneeneee 22</text:p>
      <text:p text:style-name="Preformatted_20_Text_odt_rtl_ext"><text:soft-page-break/>Výběr šířky pásma (W / N) ------ MENU n-ne en eneneen ce nenenenenenec ence eee ene cece cee nencoceeceeeneccnseeneteeseeseeces 23</text:p>
      <text:p text:style-name="Preformatted_20_Text_odt_rtl_ext">Výběr vysílacího výkonu (TXP) ------ PIS: csesss cesses ee oreo ee ences recom esoiee 23</text:p>
      <text:p text:style-name="Preformatted_20_Text_odt_rtl_ext">Směr posunu frekvence (SFT-D) ------ Une vidí eee eee 23</text:p>
      <text:p text:style-name="Preformatted_20_Text_odt_rtl_ext">VOX (VOX) ------ URIS  sccsstt terse ones sarees ea ecu aaa ee eae eae eee 24</text:p>
      <text:p text:style-name="Preformatted_20_Text_odt_rtl_ext">Úroveň Squelch (SQL-LE) ------ IMMENUB. ~ ---------------- nanan eee eee cece eee cece centrum neeeeeee 24-25</text:p>
      <text:p text:style-name="Preformatted_20_Text_odt_rtl_ext"/>
      <text:p text:style-name="Preformatted_20_Text_odt_rtl_ext">Roger (ROGER) ------ DEI ae ra 25</text:p>
      <text:p text:style-name="Preformatted_20_Text_odt_rtl_ext"/>
      <text:p text:style-name="Preformatted_20_Text_odt_rtl_ext"><text:s/></text:p>
      <text:p text:style-name="Preformatted_20_Text_odt_rtl_ext"/>
      <text:p text:style-name="P1">Transmitting Out Timer (TOT) ------ POPE TD gts cep ee ae se zdá být 25</text:p>
      <text:p text:style-name="Preformatted_20_Text_odt_rtl_ext">Přenos poplachu přesčas (TOA) ------ MENU 1 --..-------------------------------- ---------- nn ene 26</text:p>
      <text:p text:style-name="Preformatted_20_Text_odt_rtl_ext">Voice Switch (VOICE-SW) ------ POTEET Dc ssn tne ecco necc enerent 26</text:p>
      <text:p text:style-name="Preformatted_20_Text_odt_rtl_ext">Beep Prompt (BEEP) ------ DM EINUT 3 nn e-nnn ence eee cece nnenccecenanenenecceae 26</text:p>
      <text:p text:style-name="Preformatted_20_Text_odt_rtl_ext">Jazyk nabídky (MENULANGE) ------ PEN eee err rere 26-27</text:p>
      <text:p text:style-name="Preformatted_20_Text_odt_rtl_ext">Zablokování zaneprázdněného kanálu (BCL) ------ WUREEI RE Be seca ea re a7</text:p>
      <text:p text:style-name="Preformatted_20_Text_odt_rtl_ext">Příjem CTCSS (RX-CTC) ------ FEIT csc pee eee 27</text:p>
      <text:p text:style-name="Preformatted_20_Text_odt_rtl_ext">Vysílání CTCSS (TX-CTC) ------ MENU 7 ~ --------------- n annette 27</text:p>
      <text:p text:style-name="Preformatted_20_Text_odt_rtl_ext">Příjem DCS (RX-DCS) ------ PEE Ge cece se stará o eee tr nt ea pau škůdce eee tie 28</text:p>
      <text:p text:style-name="Preformatted_20_Text_odt_rtl_ext">Vysílací DCS (TX-DCS) ------ MENU19) -—-------------------------- n nan nen 28.</text:p>
      <text:p text:style-name="Preformatted_20_Text_odt_rtl_ext">Režim skenování (SC-REV) ------ NAEAIUGO secs ees eee eeu cee ae 28</text:p>
      <text:p text:style-name="Preformatted_20_Text_odt_rtl_ext">Režim ztlumení (SP-MUTE) ------ MENU21 ~ -.—-----—------—---- eee 29</text:p>
      <text:p text:style-name="Preformatted_20_Text_odt_rtl_ext">DTMF Sidetone (DTMF-ST) ------ ORI ccs caspian ee ae i eee 29</text:p>
      <text:p text:style-name="Preformatted_20_Text_odt_rtl_ext">PTT ID (PTT-ID) ------ MENUD3 ono -2 eee eo ence eee eee nce nc ceeenncccnttnncceeennneecettnneeeeeenenceenineeees 29-30</text:p>
      <text:p text:style-name="Preformatted_20_Text_odt_rtl_ext">Úprava ANI ID kódu (ID-EDIT) ------ AID ccc hodnotí sicenncescpaseacanearcisececeeeateaet 30</text:p>
      <text:p text:style-name="Preformatted_20_Text_odt_rtl_ext">Zpoždění přenosu ANI ID kódu (ID-DLY) ------ MENU 25 - 2-2. 30</text:p>
      <text:p text:style-name="Preformatted_20_Text_odt_rtl_ext">Čas vyzvánění (RING) ------ WUE A sess rca secs ree cei er cer seers cernaae rape pe an areme noe 37</text:p>
      <text:p text:style-name="Preformatted_20_Text_odt_rtl_ext"/>
      <text:p text:style-name="Preformatted_20_Text_odt_rtl_ext">Úroveň jasu podsvícení (ABR-LV) ------ MENU27  -------------- 31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l F. Ci</text:p>
      <text:p text:style-name="Preformatted_20_Text_odt_rtl_ext">Sere ae</text:p>
      <text:p text:style-name="Preformatted_20_Text_odt_rtl_ext">Profesionální FM Transceive</text:p>
      <text:p text:style-name="Preformatted_20_Text_odt_rtl_ext"/>
      <text:p text:style-name="Preformatted_20_Text_odt_rtl_ext">Offset Frequency (OFFSET) ------ WENUZS acenoncere eee 31</text:p>
      <text:p text:style-name="Preformatted_20_Text_odt_rtl_ext">Upravit název kanálu (CH-NAME) ------ MENUIZS V ě tší po č et 31-32</text:p>
      <text:p text:style-name="Preformatted_20_Text_odt_rtl_ext"><text:soft-page-break/>Paměťový kanál (MEM-CH) ------ NABÍDKY O vylučování eee eere eet 32</text:p>
      <text:p text:style-name="Preformatted_20_Text_odt_rtl_ext">Odstranit kanál (DEL-CH) ------ PŘED IEP Ye ete i ea a ee 32-33</text:p>
      <text:p text:style-name="Preformatted_20_Text_odt_rtl_ext">Prioritní kanál! (PRI-CH) ------ MENU 2x cncmnen ee 33</text:p>
      <text:p text:style-name="Preformatted_20_Text_odt_rtl_ext">Prioritní skenování (PRI-SCN) ------ NABÍDKY omnes ennnenneeenennseennneeteecnnecnenenanenennsnnncnneunsnntennnnnennnannennes 33</text:p>
      <text:p text:style-name="Preformatted_20_Text_odt_rtl_ext">Automatický zámek klávesnice (AUTOLOCK) ------ Nabídky scén eee 34</text:p>
      <text:p text:style-name="Preformatted_20_Text_odt_rtl_ext">Režim uzamčení (LOCKMODE) ------ MUŽI 36.2 ee ee a Se eee ee 34.</text:p>
      <text:p text:style-name="Preformatted_20_Text_odt_rtl_ext">Nastavení jednoho tónu (S-TONE) ------ IUERUSG cope 34-35</text:p>
      <text:p text:style-name="Preformatted_20_Text_odt_rtl_ext">Zpoždění VOX (VOX-DLY) ------ MIENUB 7 na eneeeneenceeenccnnnncnnn 35</text:p>
      <text:p text:style-name="Preformatted_20_Text_odt_rtl_ext">Uložit režim CTCSSIDCS (SC-QT) ------ MENU38 rrr 35</text:p>
      <text:p text:style-name="Preformatted_20_Text_odt_rtl_ext">Časovač automatického vypnutí (APO-TMR) ------ MENG ee ee eee 35</text:p>
      <text:p text:style-name="Preformatted_20_Text_odt_rtl_ext">Zpráva o zapnutí (PONMSG) ------ MENUAO = 20 sama 36</text:p>
      <text:p text:style-name="Preformatted_20_Text_odt_rtl_ext">Přepínač podsvícení (BLCDSW) ----- MENU4 1 ---------- nne 36.</text:p>
      <text:p text:style-name="Preformatted_20_Text_odt_rtl_ext">Přepínač indikátorů (BLEDSW) ----- MENU42 verre 36</text:p>
      <text:p text:style-name="Preformatted_20_Text_odt_rtl_ext">Opakované nastavení (TYPE-SET) ----- MENU 43 nnn 36-37</text:p>
      <text:p text:style-name="Preformatted_20_Text_odt_rtl_ext">Repeat Speaker (RPT-SPK) ----- MMENU44 37</text:p>
      <text:p text:style-name="Preformatted_20_Text_odt_rtl_ext">Opakujte PTT (RPT-PTT) ----- NABÍDKY  ------ 0 ----------- ecee nc cctccttectte 37</text:p>
      <text:p text:style-name="Preformatted_20_Text_odt_rtl_ext"/>
      <text:p text:style-name="Preformatted_20_Text_odt_rtl_ext"><text:s/></text:p>
      <text:p text:style-name="Preformatted_20_Text_odt_rtl_ext"/>
      <text:p text:style-name="P1"><text:s text:c="2"/></text:p>
      <text:p text:style-name="Preformatted_20_Text_odt_rtl_ext"/>
      <text:p text:style-name="Preformatted_20_Text_odt_rtl_ext">Obsah / ce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epeat Hold Time (RPT-KPT) ----- IVIENUAG ~ ---------------- nenenneneceen recente ee een ce cet ce cence tee ttnee neces 37-39 Troubleshooting Shooting Sa al pe et ua rs Bonen nee Ge aa aS oe et 56-57</text:p>
      <text:p text:style-name="Preformatted_20_Text_odt_rtl_ext"/>
      <text:p text:style-name="Preformatted_20_Text_odt_rtl_ext">Tón příjmu opakovače (RPT-RCT) ------ MENU4? --—-----—---------—- = e 39 VOLITELNÁ PŘÍSLUŠENSTVÍ - n-ne 58</text:p>
      <text:p text:style-name="Preformatted_20_Text_odt_rtl_ext"/>
      <text:p text:style-name="Preformatted_20_Text_odt_rtl_ext">Přidání skenování (SCN-ADD) ------ MIENUAS. ~ -------- 2 --- e- een eeeeenn reece eee cece cece tere ene tence tencentenenetencenecenes 39 SPAS RIC IN Maeda Ay ec art ct tempo tan ave renee ca 59</text:p>
      <text:p text:style-name="Preformatted_20_Text_odt_rtl_ext"/>
      <text:p text:style-name="Preformatted_20_Text_odt_rtl_ext">Prohledat skupinu kanálů (SCN-GP) ------ MENU49 -..-—---—--——------—-------- 40</text:p>
      <text:p text:style-name="Preformatted_20_Text_odt_rtl_ext"/>
      <text:p text:style-name="Preformatted_20_Text_odt_rtl_ext"><text:soft-page-break/>Režim skenování (SCN-MODE) ------ MENUDO sesses cee ee ee 40 Pracovní doba baterie</text:p>
      <text:p text:style-name="Preformatted_20_Text_odt_rtl_ext"/>
      <text:p text:style-name="Preformatted_20_Text_odt_rtl_ext">Scan CTCSS / DCS (SCN-CD) ------ MENU Dever nnn nner eens ces senna cnnnnnnnnnnn - 47 Před vynesením rádia ven je nutné zjistit, jak dlouho může baterie fungovat. Následující</text:p>
      <text:p text:style-name="Preformatted_20_Text_odt_rtl_ext"/>
      <text:p text:style-name="Preformatted_20_Text_odt_rtl_ext">ID volajícího (ID CALL) ------ Li eal eaisiimadiaiiiil 41-42 tabulka pro pracovní dobu je založena na testu níže uvedených podmínek kruhu:</text:p>
      <text:p text:style-name="Preformatted_20_Text_odt_rtl_ext"/>
      <text:p text:style-name="Preformatted_20_Text_odt_rtl_ext">Atte DetinigushiAM Mode (AGT aM) = ae a Přenos po dobu 6 sekund Příjem po dobu 6 sekund Pohotovostní režim po dobu 48 sekund</text:p>
      <text:p text:style-name="Preformatted_20_Text_odt_rtl_ext"/>
      <text:p text:style-name="Preformatted_20_Text_odt_rtl_ext">Přepínač AM (AM-SW) ------ NEBUDE SEE eerereee viz 42</text:p>
      <text:p text:style-name="Preformatted_20_Text_odt_rtl_ext"/>
      <text:p text:style-name="Preformatted_20_Text_odt_rtl_ext">Definice PFI (PFI-DEF) ------ NABÍDKY nono ennnnnn rn  e 43 Odhadovaný výstupní výkon akumulátoru Pracovní doba (hodina)</text:p>
      <text:p text:style-name="Preformatted_20_Text_odt_rtl_ext"/>
      <text:p text:style-name="Preformatted_20_Text_odt_rtl_ext">Definice PF2 (PF2-DEF) ------ PU EIN Ss Gmc snc cent cence cece kytovec aman cec čaj aa Standard 2000 mah vysoký výkon 8</text:p>
      <text:p text:style-name="Preformatted_20_Text_odt_rtl_ext"/>
      <text:p text:style-name="Preformatted_20_Text_odt_rtl_ext">Definice PF3 (PF3-DEF) ------ NABÍDKY Z ~ ---------------- n-nnn enn nnn nent cnet ee nenennnnenenenenenencntnnenee 44 Middle Power 12</text:p>
      <text:p text:style-name="Preformatted_20_Text_odt_rtl_ext"/>
      <text:p text:style-name="Preformatted_20_Text_odt_rtl_ext">Kontrola napětí (NAPĚTÍ) ------ JENS G: = eee ce ee 44 Nízký výkon 14.</text:p>
      <text:p text:style-name="Preformatted_20_Text_odt_rtl_ext"/>
      <text:p text:style-name="Preformatted_20_Text_odt_rtl_ext">Detekce QT (QT-SW) ------ MENU 9 44 oo</text:p>
      <text:p text:style-name="Preformatted_20_Text_odt_rtl_ext"/>
      <text:p text:style-name="Preformatted_20_Text_odt_rtl_ext">Sub Band Mute (S-MUTE) ------ WOR UI esses carer rere, epee ae ger cyan cna riya acme 45 Working Time in Standby Test:</text:p>
      <text:p text:style-name="Preformatted_20_Text_odt_rtl_ext"/>
      <text:p text:style-name="Preformatted_20_Text_odt_rtl_ext">Resetovat (RESETOVAT) ------ MENU 1</text:p>
      <text:p text:style-name="Preformatted_20_Text_odt_rtl_ext">Podrobné pokyny k některým důležitým FUNKCÍM 2-2-9 46-53 Nepracující podsvícení.</text:p>
      <text:p text:style-name="Preformatted_20_Text_odt_rtl_ext"/>
      <text:p text:style-name="Preformatted_20_Text_odt_rtl_ext">Specifikace (CTCSS / DCS) ————------------------------ 54-55 Pracovní doba v pohotovostním režimu: nepřetržitě 38 hodin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1">01</text:p>
      <text:p text:style-name="Preformatted_20_Text_odt_rtl_ext"/>
      <text:p text:style-name="Preformatted_20_Text_odt_rtl_ext">Vybalení a kontrola zařízení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sílač a přijímač opatrně vybalte. Doporučujeme vám identifikovat položky v následující tabulce dříve</text:p>
      <text:p text:style-name="Preformatted_20_Text_odt_rtl_ext"/>
      <text:p text:style-name="Preformatted_20_Text_odt_rtl_ext">zlikvidujte obalový materiál. Pokud některá položka chybí nebo byla během přepravy poškozena, oznamte to prosím</text:p>
      <text:p text:style-name="Preformatted_20_Text_odt_rtl_ext">váš prodejce @uwouxun.</text:p>
      <text:p text:style-name="Preformatted_20_Text_odt_rtl_ext"/>
      <text:p text:style-name="Preformatted_20_Text_odt_rtl_ext">Dodávané příslušenství</text:p>
      <text:p text:style-name="Preformatted_20_Text_odt_rtl_ext">(~ můj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elopásmová anténa pro dvoupásmový lithium-iontový akumulátor</text:p>
      <text:p text:style-name="Preformatted_20_Text_odt_rtl_ext">Anténa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Inteligentní nabíječka Beltclip řemínek na ruku Záruční list</text:p>
      <text:p text:style-name="Preformatted_20_Text_odt_rtl_ext">N /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><text:s text:c="4"/></text:p>
      <text:p text:style-name="Preformatted_20_Text_odt_rtl_ext"/>
      <text:p text:style-name="Preformatted_20_Text_odt_rtl_ext"><text:s/></text:p>
      <text:p text:style-name="Preformatted_20_Text_odt_rtl_ext"><text:s text:c="2"/></text:p>
      <text:p text:style-name="Preformatted_20_Text_odt_rtl_ext"/>
      <text:p text:style-name="Preformatted_20_Text_odt_rtl_ext">Instalace před použitím</text:p>
      <text:p text:style-name="Preformatted_20_Text_odt_rtl_ext"/>
      <text:p text:style-name="Preformatted_20_Text_odt_rtl_ext">hodit x tj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B / nnainstalujte / vyjměte baterii</text:p>
      <text:p text:style-name="Preformatted_20_Text_odt_rtl_ext">Před opuštěním továrny není baterie plně nabitá. Před použitím jej nabijte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Nezkratujte svorky a nevhazujte baterii do ohně.</text:p>
      <text:p text:style-name="Preformatted_20_Text_odt_rtl_ext">&gt; »Nepokoušejte se vyjmout pouzdro z akumulátoru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7. Zaměřte baterii na zadní stranu vysílače a poté zatlačte nahoru a zatlačte dolů</text:p>
      <text:p text:style-name="Preformatted_20_Text_odt_rtl_ext">bateriový balíček k zajištění uvolňovací západky. (PIC1)</text:p>
      <text:p text:style-name="Preformatted_20_Text_odt_rtl_ext"/>
      <text:p text:style-name="Preformatted_20_Text_odt_rtl_ext">2. Chcete-li akumulátor vyjmout, zatlačte na uvolňovací západku a akumulátor bude</text:p>
      <text:p text:style-name="Preformatted_20_Text_odt_rtl_ext">uvolněna z vysílače. (PIC2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02</text:p>
      <text:p text:style-name="Preformatted_20_Text_odt_rtl_ext"/>
      <text:p text:style-name="Preformatted_20_Text_odt_rtl_ext"><text:s/></text:p>
      <text:p text:style-name="Preformatted_20_Text_odt_rtl_ext"/>
      <text:p text:style-name="P1">03</text:p>
      <text:p text:style-name="Preformatted_20_Text_odt_rtl_ext"/>
      <text:p text:style-name="Preformatted_20_Text_odt_rtl_ext">ePaale me kelas |</text:p>
      <text:p text:style-name="Preformatted_20_Text_odt_rtl_ext"/>
      <text:p text:style-name="Preformatted_20_Text_odt_rtl_ext">Popis funkcí</text:p>
      <text:p text:style-name="Preformatted_20_Text_odt_rtl_ext"/>
      <text:p text:style-name="Preformatted_20_Text_odt_rtl_ext">''</text:p>
      <text:p text:style-name="Preformatted_20_Text_odt_rtl_ext"/>
      <text:p text:style-name="Preformatted_20_Text_odt_rtl_ext">eee oe eS</text:p>
      <text:p text:style-name="Preformatted_20_Text_odt_rtl_ext"/>
      <text:p text:style-name="Preformatted_20_Text_odt_rtl_ext">Frekvenční rozsah (vhodný pro různé země nebo oblasti):</text:p>
      <text:p text:style-name="Preformatted_20_Text_odt_rtl_ext"/>
      <text:p text:style-name="Preformatted_20_Text_odt_rtl_ext">Oblast A Oblast B.</text:p>
      <text:p text:style-name="Preformatted_20_Text_odt_rtl_ext"/>
      <text:p text:style-name="Preformatted_20_Text_odt_rtl_ext">TX: 136-174MHz (FM) TX: 136-174MHz (FM)</text:p>
      <text:p text:style-name="Preformatted_20_Text_odt_rtl_ext">400-512MHz (FM) 400-512MHz (FM)</text:p>
      <text:p text:style-name="Preformatted_20_Text_odt_rtl_ext"/>
      <text:p text:style-name="Preformatted_20_Text_odt_rtl_ext">RX: 108-136MHz (příjem v pásmu AM) RX: 136-174MHz (FM)</text:p>
      <text:p text:style-name="Preformatted_20_Text_odt_rtl_ext">136–180 MHz (FM) 400–512 MHz (FM)</text:p>
      <text:p text:style-name="Preformatted_20_Text_odt_rtl_ext">230-250MHz (FM) 76-108MHz (FM rádio)</text:p>
      <text:p text:style-name="Preformatted_20_Text_odt_rtl_ext"/>
      <text:p text:style-name="Preformatted_20_Text_odt_rtl_ext">350–400 MHz (FM)</text:p>
      <text:p text:style-name="Preformatted_20_Text_odt_rtl_ext">400-512MHz (FM)</text:p>
      <text:p text:style-name="Preformatted_20_Text_odt_rtl_ext">700-985 MHz (FM)</text:p>
      <text:p text:style-name="Preformatted_20_Text_odt_rtl_ext">Twin Band Simultánní příjem (UU, UV, VU, VV)</text:p>
      <text:p text:style-name="Preformatted_20_Text_odt_rtl_ext">Samostatná pásma Duplex (UV, VU)</text:p>
      <text:p text:style-name="Preformatted_20_Text_odt_rtl_ext">DTMF kódování / dekódování</text:p>
      <text:p text:style-name="Preformatted_20_Text_odt_rtl_ext">Všechny hovory, Skupinová volání a Selektivní volání</text:p>
      <text:p text:style-name="Preformatted_20_Text_odt_rtl_ext">Omračujte, zabíjejte, sledujte a kontrolujte</text:p>
      <text:p text:style-name="Preformatted_20_Text_odt_rtl_ext">Skenování CTCSS / DCS</text:p>
      <text:p text:style-name="Preformatted_20_Text_odt_rtl_ext"><text:soft-page-break/>Programovatelné nestandardní CTCSS / DCS</text:p>
      <text:p text:style-name="Preformatted_20_Text_odt_rtl_ext"/>
      <text:p text:style-name="Preformatted_20_Text_odt_rtl_ext">Režimy vícenásobného skenování: Programovatelný skenovaný frekvenční rozsah (k dispozici pouze v kmitočtovém režimu)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10.</text:p>
      <text:p text:style-name="Preformatted_20_Text_odt_rtl_ext">11.</text:p>
      <text:p text:style-name="Preformatted_20_Text_odt_rtl_ext"/>
      <text:p text:style-name="Preformatted_20_Text_odt_rtl_ext">2:</text:p>
      <text:p text:style-name="Preformatted_20_Text_odt_rtl_ext">13.</text:p>
      <text:p text:style-name="Preformatted_20_Text_odt_rtl_ext">14.</text:p>
      <text:p text:style-name="Preformatted_20_Text_odt_rtl_ext">ey:</text:p>
      <text:p text:style-name="Preformatted_20_Text_odt_rtl_ext">16.</text:p>
      <text:p text:style-name="Preformatted_20_Text_odt_rtl_ext">A</text:p>
      <text:p text:style-name="Preformatted_20_Text_odt_rtl_ext"/>
      <text:p text:style-name="Preformatted_20_Text_odt_rtl_ext">18.</text:p>
      <text:p text:style-name="Preformatted_20_Text_odt_rtl_ext"/>
      <text:p text:style-name="Preformatted_20_Text_odt_rtl_ext">2.</text:p>
      <text:p text:style-name="Preformatted_20_Text_odt_rtl_ext">20.</text:p>
      <text:p text:style-name="Preformatted_20_Text_odt_rtl_ext">21.</text:p>
      <text:p text:style-name="Preformatted_20_Text_odt_rtl_ext">22.</text:p>
      <text:p text:style-name="Preformatted_20_Text_odt_rtl_ext">23.</text:p>
      <text:p text:style-name="Preformatted_20_Text_odt_rtl_ext"/>
      <text:p text:style-name="Preformatted_20_Text_odt_rtl_ext">Skenování skupin kanálů (k dispozici pouze v režimu kanálů)</text:p>
      <text:p text:style-name="Preformatted_20_Text_odt_rtl_ext">VOX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><text:soft-page-break/><text:s text:c="3"/></text:p>
      <text:p text:style-name="Preformatted_20_Text_odt_rtl_ext"/>
      <text:p text:style-name="Preformatted_20_Text_odt_rtl_ext">Multifunkční programovatelné pro boční klávesy, programovatelná přenosová funkce na subfrekvenci</text:p>
      <text:p text:style-name="Preformatted_20_Text_odt_rtl_ext"/>
      <text:p text:style-name="Preformatted_20_Text_odt_rtl_ext">(Funkce bočního tlačítka je programovatelná)</text:p>
      <text:p text:style-name="Preformatted_20_Text_odt_rtl_ext">Anglický hlasový průvodce</text:p>
      <text:p text:style-name="Preformatted_20_Text_odt_rtl_ext"/>
      <text:p text:style-name="Preformatted_20_Text_odt_rtl_ext">Prioritní skenování, nastavení prioritního kanálu</text:p>
      <text:p text:style-name="Preformatted_20_Text_odt_rtl_ext">Dvoupásmové simultánní skenování</text:p>
      <text:p text:style-name="Preformatted_20_Text_odt_rtl_ext">Více režimů úspory energie</text:p>
      <text:p text:style-name="Preformatted_20_Text_odt_rtl_ext"/>
      <text:p text:style-name="Preformatted_20_Text_odt_rtl_ext">Časovač automatického vypnutí (APO)</text:p>
      <text:p text:style-name="Preformatted_20_Text_odt_rtl_ext">Tři úrovně výstupního výkonu:</text:p>
      <text:p text:style-name="Preformatted_20_Text_odt_rtl_ext">UHF: H: 4W, M: 2W, L: 1W</text:p>
      <text:p text:style-name="Preformatted_20_Text_odt_rtl_ext">VHF: H: 5W, M: 2W, L: 1W</text:p>
      <text:p text:style-name="Preformatted_20_Text_odt_rtl_ext"/>
      <text:p text:style-name="Preformatted_20_Text_odt_rtl_ext">Multi Single-Tone Pulse</text:p>
      <text:p text:style-name="Preformatted_20_Text_odt_rtl_ext">(1750 Hz, 2100 Hz, 1000 Hz, 1450 Hz)</text:p>
      <text:p text:style-name="Preformatted_20_Text_odt_rtl_ext">Režimy uzamčení více klávesnic</text:p>
      <text:p text:style-name="Preformatted_20_Text_odt_rtl_ext"/>
      <text:p text:style-name="Preformatted_20_Text_odt_rtl_ext">PTT ID</text:p>
      <text:p text:style-name="Preformatted_20_Text_odt_rtl_ext"/>
      <text:p text:style-name="Preformatted_20_Text_odt_rtl_ext">Široký / úzký výběr šířky pásma</text:p>
      <text:p text:style-name="Preformatted_20_Text_odt_rtl_ext">Výběr jasu podsvícení</text:p>
      <text:p text:style-name="Preformatted_20_Text_odt_rtl_ext">Funkce Cross-Band Repeat</text:p>
      <text:p text:style-name="Preformatted_20_Text_odt_rtl_ext"/>
      <text:p text:style-name="Preformatted_20_Text_odt_rtl_ext">04</text:p>
      <text:p text:style-name="Preformatted_20_Text_odt_rtl_ext"/>
      <text:p text:style-name="Preformatted_20_Text_odt_rtl_ext"><text:s/></text:p>
      <text:p text:style-name="Preformatted_20_Text_odt_rtl_ext"/>
      <text:p text:style-name="P1">Začínám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pecifikace</text:p>
      <text:p text:style-name="Preformatted_20_Text_odt_rtl_ext">Integrace s velkou šířkou pásma Úzká šířka pásma</text:p>
      <text:p text:style-name="Preformatted_20_Text_odt_rtl_ext">k dispozici pro různé země nebo oblasti Selektivita sousedního kanálu «7OdB = 60dB</text:p>
      <text:p text:style-name="Preformatted_20_Text_odt_rtl_ext">fea:</text:p>
      <text:p text:style-name="Preformatted_20_Text_odt_rtl_ext">TX: 136-174MH2 (EM) a 400-512MHa (FM) | Inter Modulace eeee8 sclacizca</text:p>
      <text:p text:style-name="Preformatted_20_Text_odt_rtl_ext">RX: 108-136MHz (příjem v pásmu AM);</text:p>
      <text:p text:style-name="Preformatted_20_Text_odt_rtl_ext">136–180 MHz (FM). 230-250MAz (FM) Rušivá odezva = 7OdB = 7OdB</text:p>
      <text:p text:style-name="Preformatted_20_Text_odt_rtl_ext">FeawneyRange | ZÁSOBY. 00 2m</text:p>
      <text:p text:style-name="Preformatted_20_Text_odt_rtl_ext"><text:soft-page-break/>B Area Audio R + 1 ~ 3dB + 1 ~ 3dB (0,3</text:p>
      <text:p text:style-name="Preformatted_20_Text_odt_rtl_ext">TX: 136-174MHz (FM) &amp; 400-512MHz (FM) | „UGC Sespanse“ _</text:p>
      <text:p text:style-name="Preformatted_20_Text_odt_rtl_ext">RX: 136-174MHz (FM) 400-512MHz (FM) (tj. SoralStE)</text:p>
      <text:p text:style-name="Preformatted_20_Text_odt_rtl_ext">76-108 MHz (FM rádio)</text:p>
      <text:p text:style-name="Preformatted_20_Text_odt_rtl_ext">Krok 2,5 KHz / 5 KHz / 6,25 KHz / 8,33 KHz / 10 KHz / | Poměr signálu k šumu&gt; 45 dB&gt; 40 dB</text:p>
      <text:p text:style-name="Preformatted_20_Text_odt_rtl_ext">12,5 KHz / 25 KHz / 50 KHz / 100 KHz Zkreslení zvuku Z5%</text:p>
      <text:p text:style-name="Preformatted_20_Text_odt_rtl_ext">.fenin! Vysílač / přijímač zvuku Mumiber a7 &lt;500 mW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05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racovní režim F2D / F3E</text:p>
      <text:p text:style-name="Preformatted_20_Text_odt_rtl_ext">Znásilnění Gnaratne Tenweabure nebo 40108-136MHz (AM) -106dBM SINAD 13db</text:p>
      <text:p text:style-name="Preformatted_20_Text_odt_rtl_ext">eee 136-180MHz (AM) -119d8M SINAD 13db</text:p>
      <text:p text:style-name="Preformatted_20_Text_odt_rtl_ext">Anténní odpor s00 Citlivost 230-250MHz (AM) -116dBM SINAD 13db</text:p>
      <text:p text:style-name="Preformatted_20_Text_odt_rtl_ext">Napětí 7,4 ¥ VDC 350-400MHz (AM) -119dBM SINAD 12db</text:p>
      <text:p text:style-name="Preformatted_20_Text_odt_rtl_ext">Hmotnost 490g 400-512 MHz (AM) -119dBM SINAD 13db</text:p>
      <text:p text:style-name="Preformatted_20_Text_odt_rtl_ext">Velikost 124,5x 61,49 x 33,88 (mm) 700-985MHz (AM) -96d8M SINAD 13db</text:p>
      <text:p text:style-name="Preformatted_20_Text_odt_rtl_ext">Vysílač Široká šířka pásma Úzká šířka pásma Vysílač Široká šířka pásma | Úzká šířka pásma</text:p>
      <text:p text:style-name="Preformatted_20_Text_odt_rtl_ext">Typ modulace 16K F3E 41K F3E Max. Frekvenční odchylka + SKHz + 2,5KHz</text:p>
      <text:p text:style-name="Preformatted_20_Text_odt_rtl_ext">Výkon sousedního kanálu&gt; 7OdB 2 600B Frekvenční stabilita + 2,5opm</text:p>
      <text:p text:style-name="Preformatted_20_Text_odt_rtl_ext">Rušivé&gt; 60 dB = 600 B zkreslení zvuku 55%</text:p>
      <text:p text:style-name="Preformatted_20_Text_odt_rtl_ext">: + 1 ~ 3dB + 1 ~ 3dB UHF H: 4VV.M: 2, L: 1W</text:p>
      <text:p text:style-name="Preformatted_20_Text_odt_rtl_ext"><text:soft-page-break/>Audio Response (0,3 ~ 3KHz) (0,3 ~ —2,55KHz) Output Power VHEHSW.MQWLAW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oznámka: Krok 2,5K je k dispozici pouze u verze KG-UVSD (E)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opis vysílače</text:p>
      <text:p text:style-name="Preformatted_20_Text_odt_rtl_ext"/>
      <text:p text:style-name="Preformatted_20_Text_odt_rtl_ext">LCD obrazovka</text:p>
      <text:p text:style-name="Preformatted_20_Text_odt_rtl_ext">Při zapnutí se na obrazovce zobrazují různé indikátory. Viz níže uvedená tabulka na</text:p>
      <text:p text:style-name="Preformatted_20_Text_odt_rtl_ext"/>
      <text:p text:style-name="Preformatted_20_Text_odt_rtl_ext">Zjistěte, co podle toho indikátory znamenají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ieiatadninied cid aatiaionnie</text:p>
      <text:p text:style-name="Preformatted_20_Text_odt_rtl_ext"/>
      <text:p text:style-name="Preformatted_20_Text_odt_rtl_ext">100.7</text:p>
      <text:p text:style-name="Preformatted_20_Text_odt_rtl_ext"><text:soft-page-break/></text:p>
      <text:p text:style-name="Preformatted_20_Text_odt_rtl_ext">ig</text:p>
      <text:p text:style-name="Preformatted_20_Text_odt_rtl_ext"/>
      <text:p text:style-name="Preformatted_20_Text_odt_rtl_ext">TKAVOX § #O 2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MOTO) HN + -B &amp; GEER</text:p>
      <text:p text:style-name="Preformatted_20_Text_odt_rtl_ext">145,025502;</text:p>
      <text:p text:style-name="Preformatted_20_Text_odt_rtl_ext"/>
      <text:p text:style-name="Preformatted_20_Text_odt_rtl_ext">H konc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Ej</text:p>
      <text:p text:style-name="Preformatted_20_Text_odt_rtl_ext"/>
      <text:p text:style-name="Preformatted_20_Text_odt_rtl_ext">i TOT MN + -R &amp;</text:p>
      <text:p text:style-name="Preformatted_20_Text_odt_rtl_ext"/>
      <text:p text:style-name="Preformatted_20_Text_odt_rtl_ext">459. 70050 2 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PY EIT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: Promluvte si</text:p>
      <text:p text:style-name="Preformatted_20_Text_odt_rtl_ext"/>
      <text:p text:style-name="Preformatted_20_Text_odt_rtl_ext">: VOX</text:p>
      <text:p text:style-name="Preformatted_20_Text_odt_rtl_ext"/>
      <text:p text:style-name="Preformatted_20_Text_odt_rtl_ext">: Úsporný režim aktivován</text:p>
      <text:p text:style-name="Preformatted_20_Text_odt_rtl_ext"/>
      <text:p text:style-name="Preformatted_20_Text_odt_rtl_ext">: Zobrazení napětí baterie</text:p>
      <text:p text:style-name="Preformatted_20_Text_odt_rtl_ext">: Prioritní funkce aktivována</text:p>
      <text:p text:style-name="Preformatted_20_Text_odt_rtl_ext">: Aktivována funkce ztlumení</text:p>
      <text:p text:style-name="Preformatted_20_Text_odt_rtl_ext"/>
      <text:p text:style-name="Preformatted_20_Text_odt_rtl_ext">Zobrazení funkcí</text:p>
      <text:p text:style-name="Preformatted_20_Text_odt_rtl_ext"/>
      <text:p text:style-name="Preformatted_20_Text_odt_rtl_ext">- Zobrazení osobních zpráv nebo rádiových frekvencí FM</text:p>
      <text:p text:style-name="Preformatted_20_Text_odt_rtl_ext"/>
      <text:p text:style-name="Preformatted_20_Text_odt_rtl_ext">Kanál č. na ploše nebo na frekvenčním displeji</text:p>
      <text:p text:style-name="Preformatted_20_Text_odt_rtl_ext"/>
      <text:p text:style-name="Preformatted_20_Text_odt_rtl_ext">Kanál č. v oblasti B nebo zobrazení frekvence</text:p>
      <text:p text:style-name="Preformatted_20_Text_odt_rtl_ext"/>
      <text:p text:style-name="Preformatted_20_Text_odt_rtl_ext">Indikace provozu</text:p>
      <text:p text:style-name="Preformatted_20_Text_odt_rtl_ext"/>
      <text:p text:style-name="Preformatted_20_Text_odt_rtl_ext">WT:</text:p>
      <text:p text:style-name="Preformatted_20_Text_odt_rtl_ext">OT:</text:p>
      <text:p text:style-name="Preformatted_20_Text_odt_rtl_ext">N</text:p>
      <text:p text:style-name="Preformatted_20_Text_odt_rtl_ext">A</text:p>
      <text:p text:style-name="Preformatted_20_Text_odt_rtl_ext"/>
      <text:p text:style-name="Preformatted_20_Text_odt_rtl_ext">: Úzká šířka pásma</text:p>
      <text:p text:style-name="Preformatted_20_Text_odt_rtl_ext"><text:soft-page-break/>: Pozitivní offset</text:p>
      <text:p text:style-name="Preformatted_20_Text_odt_rtl_ext"/>
      <text:p text:style-name="Preformatted_20_Text_odt_rtl_ext">CTCS5 aktivován</text:p>
      <text:p text:style-name="Preformatted_20_Text_odt_rtl_ext">DCS aktivováno</text:p>
      <text:p text:style-name="Preformatted_20_Text_odt_rtl_ext"/>
      <text:p text:style-name="Preformatted_20_Text_odt_rtl_ext">&gt; DTMF enkódování / dekódování</text:p>
      <text:p text:style-name="Preformatted_20_Text_odt_rtl_ext"/>
      <text:p text:style-name="Preformatted_20_Text_odt_rtl_ext">iui: Široká šířka pásma</text:p>
      <text:p text:style-name="Preformatted_20_Text_odt_rtl_ext"/>
      <text:p text:style-name="Preformatted_20_Text_odt_rtl_ext">- Negativní frekvenc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R</text:p>
      <text:p text:style-name="Preformatted_20_Text_odt_rtl_ext">*</text:p>
      <text:p text:style-name="Preformatted_20_Text_odt_rtl_ext"/>
      <text:p text:style-name="Preformatted_20_Text_odt_rtl_ext">CH</text:p>
      <text:p text:style-name="Preformatted_20_Text_odt_rtl_ext">Sa</text:p>
      <text:p text:style-name="Preformatted_20_Text_odt_rtl_ext"/>
      <text:p text:style-name="Preformatted_20_Text_odt_rtl_ext">ai</text:p>
      <text:p text:style-name="Preformatted_20_Text_odt_rtl_ext"/>
      <text:p text:style-name="Preformatted_20_Text_odt_rtl_ext">H</text:p>
      <text:p text:style-name="Preformatted_20_Text_odt_rtl_ext">ML</text:p>
      <text:p text:style-name="Preformatted_20_Text_odt_rtl_ext"/>
      <text:p text:style-name="Preformatted_20_Text_odt_rtl_ext"><text:s/></text:p>
      <text:p text:style-name="Preformatted_20_Text_odt_rtl_ext"><text:s/></text:p>
      <text:p text:style-name="Preformatted_20_Text_odt_rtl_ext"><text:s text:c="4"/></text:p>
      <text:p text:style-name="Preformatted_20_Text_odt_rtl_ext"/>
      <text:p text:style-name="Preformatted_20_Text_odt_rtl_ext">: Reverzní frekvence</text:p>
      <text:p text:style-name="Preformatted_20_Text_odt_rtl_ext">: Aktuální kanál je prioritou</text:p>
      <text:p text:style-name="Preformatted_20_Text_odt_rtl_ext"><text:soft-page-break/></text:p>
      <text:p text:style-name="Preformatted_20_Text_odt_rtl_ext">Hlavní frekvence</text:p>
      <text:p text:style-name="Preformatted_20_Text_odt_rtl_ext"/>
      <text:p text:style-name="Preformatted_20_Text_odt_rtl_ext">&gt; Aktuální kanál Č.</text:p>
      <text:p text:style-name="Preformatted_20_Text_odt_rtl_ext">&gt; Modulace AM</text:p>
      <text:p text:style-name="Preformatted_20_Text_odt_rtl_ext"/>
      <text:p text:style-name="Preformatted_20_Text_odt_rtl_ext">: Úroveň výstupního výkonu</text:p>
      <text:p text:style-name="Preformatted_20_Text_odt_rtl_ext"/>
      <text:p text:style-name="Preformatted_20_Text_odt_rtl_ext">oe © Indikátor výstupního výkonu nebo příjmu měřiče signálu</text:p>
      <text:p text:style-name="Preformatted_20_Text_odt_rtl_ext"/>
      <text:p text:style-name="Preformatted_20_Text_odt_rtl_ext">06</text:p>
      <text:p text:style-name="Preformatted_20_Text_odt_rtl_ext"/>
      <text:p text:style-name="Preformatted_20_Text_odt_rtl_ext"><text:s/></text:p>
      <text:p text:style-name="Preformatted_20_Text_odt_rtl_ext"/>
      <text:p text:style-name="P1">07</text:p>
      <text:p text:style-name="Preformatted_20_Text_odt_rtl_ext"/>
      <text:p text:style-name="Preformatted_20_Text_odt_rtl_ext">(Prt kočky i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přepínač režimu Single / Dual Display “4</text:p>
      <text:p text:style-name="Preformatted_20_Text_odt_rtl_ext">Vydržte: Přepínač režimu VFR / MR</text:p>
      <text:p text:style-name="Preformatted_20_Text_odt_rtl_ext"/>
      <text:p text:style-name="Preformatted_20_Text_odt_rtl_ext">A</text:p>
      <text:p text:style-name="Preformatted_20_Text_odt_rtl_ext"/>
      <text:p text:style-name="Preformatted_20_Text_odt_rtl_ext">EE</text:p>
      <text:p text:style-name="Preformatted_20_Text_odt_rtl_ext"/>
      <text:p text:style-name="Preformatted_20_Text_odt_rtl_ext">průduchy ER ay ea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noflík kanálu</text:p>
      <text:p text:style-name="Preformatted_20_Text_odt_rtl_ext"/>
      <text:p text:style-name="Preformatted_20_Text_odt_rtl_ext">TX LED (ČERVENÁ)</text:p>
      <text:p text:style-name="Preformatted_20_Text_odt_rtl_ext">RX LED (ZELENÁ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Sidekey PF1: Žádná funkce,</text:p>
      <text:p text:style-name="Preformatted_20_Text_odt_rtl_ext">Selektivní volání, vzdálený alarm</text:p>
      <text:p text:style-name="Preformatted_20_Text_odt_rtl_ext">SOS, TX na subfrekvenci</text:p>
      <text:p text:style-name="Preformatted_20_Text_odt_rtl_ext"/>
      <text:p text:style-name="Preformatted_20_Text_odt_rtl_ext">Sidekey PF2:</text:p>
      <text:p text:style-name="Preformatted_20_Text_odt_rtl_ext"/>
      <text:p text:style-name="Preformatted_20_Text_odt_rtl_ext">Krátké stisknutí:</text:p>
      <text:p text:style-name="Preformatted_20_Text_odt_rtl_ext"/>
      <text:p text:style-name="Preformatted_20_Text_odt_rtl_ext">Vstup / výstup z FM rádia</text:p>
      <text:p text:style-name="Preformatted_20_Text_odt_rtl_ext"/>
      <text:p text:style-name="Preformatted_20_Text_odt_rtl_ext">Vydrž (na 1 s)</text:p>
      <text:p text:style-name="Preformatted_20_Text_odt_rtl_ext">Skenování / stopky / lampa /</text:p>
      <text:p text:style-name="Preformatted_20_Text_odt_rtl_ext">Frekvenční posun / frekvence</text:p>
      <text:p text:style-name="Preformatted_20_Text_odt_rtl_ext">Směrové světlo / osvětlení klávesnice</text:p>
      <text:p text:style-name="Preformatted_20_Text_odt_rtl_ext"/>
      <text:p text:style-name="Preformatted_20_Text_odt_rtl_ext">Sidekey PF3:</text:p>
      <text:p text:style-name="Preformatted_20_Text_odt_rtl_ext"/>
      <text:p text:style-name="Preformatted_20_Text_odt_rtl_ext">Krátké stisknutí:</text:p>
      <text:p text:style-name="Preformatted_20_Text_odt_rtl_ext"/>
      <text:p text:style-name="Preformatted_20_Text_odt_rtl_ext">Squelch (klíč MONI)</text:p>
      <text:p text:style-name="Preformatted_20_Text_odt_rtl_ext">Hald On:</text:p>
      <text:p text:style-name="Preformatted_20_Text_odt_rtl_ext"/>
      <text:p text:style-name="Preformatted_20_Text_odt_rtl_ext">Žádná funkce, selektivní volání, vzdálené</text:p>
      <text:p text:style-name="Preformatted_20_Text_odt_rtl_ext">Alarm SOS, TX na subfrekvenci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 text:c="3"/>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Bunda do uší</text:p>
      <text:p text:style-name="Preformatted_20_Text_odt_rtl_ext"/>
      <text:p text:style-name="Preformatted_20_Text_odt_rtl_ext">08</text:p>
      <text:p text:style-name="Preformatted_20_Text_odt_rtl_ext"/>
      <text:p text:style-name="Preformatted_20_Text_odt_rtl_ext"><text:s/></text:p>
      <text:p text:style-name="Preformatted_20_Text_odt_rtl_ext"/>
      <text:p text:style-name="P1">Základní operace |</text:p>
      <text:p text:style-name="Preformatted_20_Text_odt_rtl_ext"/>
      <text:p text:style-name="Preformatted_20_Text_odt_rtl_ext">(1) Hlavní přepínač frekvence</text:p>
      <text:p text:style-name="Preformatted_20_Text_odt_rtl_ext">Stisknutím (9 vyberte hlavní frekvenci. Frekvence s v levém horním rohu obrazovky je</text:p>
      <text:p text:style-name="Preformatted_20_Text_odt_rtl_ext">hlavní frekvence; frekvence bez je subfrekvencí.</text:p>
      <text:p text:style-name="Preformatted_20_Text_odt_rtl_ext"/>
      <text:p text:style-name="Preformatted_20_Text_odt_rtl_ext">(2) Subfrekvenční přenosový klíč</text:p>
      <text:p text:style-name="Preformatted_20_Text_odt_rtl_ext">Klíč PTT slouží k přenosu na hlavní frekvenci. Chcete-li vysílat na subfrekvenci, změňte to</text:p>
      <text:p text:style-name="Preformatted_20_Text_odt_rtl_ext">hlavní frekvence nebo program PF1 nebo PF3 jako subfrekvenční přenos.</text:p>
      <text:p text:style-name="Preformatted_20_Text_odt_rtl_ext">Pokud programujete PF1 nebo PF3 jako funkci sub-přenosu, stiskněte pro přenos přímo PF1 nebo PF3</text:p>
      <text:p text:style-name="Preformatted_20_Text_odt_rtl_ext">beze změny hlavní frekvence.</text:p>
      <text:p text:style-name="Preformatted_20_Text_odt_rtl_ext">™ Programujte PF1 jako subfrekvenční přenos</text:p>
      <text:p text:style-name="Preformatted_20_Text_odt_rtl_ext"/>
      <text:p text:style-name="Preformatted_20_Text_odt_rtl_ext">Při podržení naprogramujte PF1 pomocí MENU49 jako funkci subfrekvenčního přenosu.</text:p>
      <text:p text:style-name="Preformatted_20_Text_odt_rtl_ext"/>
      <text:p text:style-name="Preformatted_20_Text_odt_rtl_ext">= Programujte PF3 jako subfrekvenční přenos</text:p>
      <text:p text:style-name="Preformatted_20_Text_odt_rtl_ext">Při podržení naprogramujte PF3 pomocí MENU51 jako funkci subfrekvenčního přenosu.</text:p>
      <text:p text:style-name="Preformatted_20_Text_odt_rtl_ext"/>
      <text:p text:style-name="Preformatted_20_Text_odt_rtl_ext">(3) Rychlé vyhledávání</text:p>
      <text:p text:style-name="Preformatted_20_Text_odt_rtl_ext">Stisknutím tlačítka NAHORU / DOLŮ vyberte požadovanou funkci nebo parametr.</text:p>
      <text:p text:style-name="Preformatted_20_Text_odt_rtl_ext"/>
      <text:p text:style-name="Preformatted_20_Text_odt_rtl_ext">09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<text:soft-page-break/>Profesionální FM Transceive</text:p>
      <text:p text:style-name="Preformatted_20_Text_odt_rtl_ext"/>
      <text:p text:style-name="Preformatted_20_Text_odt_rtl_ext">(4) @ klíč</text:p>
      <text:p text:style-name="Preformatted_20_Text_odt_rtl_ext"/>
      <text:p text:style-name="Preformatted_20_Text_odt_rtl_ext">V režimu rádia FM stisknutím EM naprogramujte frekvenci rádia FM. Chcete-li zamknout nebo odemknout, podržte EM po dobu 1 sekundy</text:p>
      <text:p text:style-name="Preformatted_20_Text_odt_rtl_ext">klávesnice.</text:p>
      <text:p text:style-name="Preformatted_20_Text_odt_rtl_ext"/>
      <text:p text:style-name="Preformatted_20_Text_odt_rtl_ext">(5) @ klíč</text:p>
      <text:p text:style-name="Preformatted_20_Text_odt_rtl_ext">Stisknutím &amp; @ aktivujete nebo vypnete funkci zpětného chodu. Podržením (BM po dobu 2 sekund aktivujete skenování</text:p>
      <text:p text:style-name="Preformatted_20_Text_odt_rtl_ext"/>
      <text:p text:style-name="Preformatted_20_Text_odt_rtl_ext">funkce.</text:p>
      <text:p text:style-name="Preformatted_20_Text_odt_rtl_ext"/>
      <text:p text:style-name="Preformatted_20_Text_odt_rtl_ext">(6) Klíč RPT</text:p>
      <text:p text:style-name="Preformatted_20_Text_odt_rtl_ext"/>
      <text:p text:style-name="Preformatted_20_Text_odt_rtl_ext">V pohotovostním režimu přepněte hlavní frekvenci stisknutím tlačítka RPT. Podržením klávesy RPT aktivujete funkci hovoru.</text:p>
      <text:p text:style-name="Preformatted_20_Text_odt_rtl_ext"/>
      <text:p text:style-name="Preformatted_20_Text_odt_rtl_ext">(7) @ klíč</text:p>
      <text:p text:style-name="Preformatted_20_Text_odt_rtl_ext"/>
      <text:p text:style-name="Preformatted_20_Text_odt_rtl_ext">Funkce pro stisknutí tlačítka: Jednopásmový / dvoupásmový přepínač displeje.</text:p>
      <text:p text:style-name="Preformatted_20_Text_odt_rtl_ext"/>
      <text:p text:style-name="Preformatted_20_Text_odt_rtl_ext">Stisknutím tlačítka (J pokaždé vypnete nebo zapnete subfrekvenci, abyste mohli přenášet Single Band / Dual Band</text:p>
      <text:p text:style-name="Preformatted_20_Text_odt_rtl_ext">přepínač displeje.</text:p>
      <text:p text:style-name="Preformatted_20_Text_odt_rtl_ext"/>
      <text:p text:style-name="Preformatted_20_Text_odt_rtl_ext">Funkce pro přidržení tlačítka: Přepínač pracovního režimu (VFO / MR)</text:p>
      <text:p text:style-name="Preformatted_20_Text_odt_rtl_ext"/>
      <text:p text:style-name="Preformatted_20_Text_odt_rtl_ext">Přepínání pracovních režimů (VFO / MR) je následující:</text:p>
      <text:p text:style-name="Preformatted_20_Text_odt_rtl_ext"/>
      <text:p text:style-name="Preformatted_20_Text_odt_rtl_ext">10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1">11</text:p>
      <text:p text:style-name="Preformatted_20_Text_odt_rtl_ext"/>
      <text:p text:style-name="Preformatted_20_Text_odt_rtl_ext">Základní operace</text:p>
      <text:p text:style-name="Preformatted_20_Text_odt_rtl_ext"/>
      <text:p text:style-name="Preformatted_20_Text_odt_rtl_ext">VFO ——&gt; MR (Channe! NO.Display) —— MR (frekvence kanálu ——f »MR (název kanálu)</text:p>
      <text:p text:style-name="Preformatted_20_Text_odt_rtl_ext">A + kanál č. Zobrazit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okud nastavujete heslo pro přepnutí pracovního režimu, stiskněte (J, na LCD displeji se zobrazí | _—, ​​zadejte</text:p>
      <text:p text:style-name="Preformatted_20_Text_odt_rtl_ext">hesla pro 6 znaků. Nastavte hesla pro přepnutí pracovního režimu pomocí programování dodaného pomocí @wouxun</text:p>
      <text:p text:style-name="Preformatted_20_Text_odt_rtl_ext"/>
      <text:p text:style-name="Preformatted_20_Text_odt_rtl_ext">software. Pokud jsou složená slova přepínače pracovního režimu tvořena plným „O“, nemusíte zadávat</text:p>
      <text:p text:style-name="Preformatted_20_Text_odt_rtl_ext">heslo při přepínání pracovního režimu.</text:p>
      <text:p text:style-name="Preformatted_20_Text_odt_rtl_ext"/>
      <text:p text:style-name="Preformatted_20_Text_odt_rtl_ext">(8) DTMF kódování</text:p>
      <text:p text:style-name="Preformatted_20_Text_odt_rtl_ext"/>
      <text:p text:style-name="Preformatted_20_Text_odt_rtl_ext">V režimu přenosu přímo stiskněte číselná tlačítka nebo funkční klávesy a vysílejte odpovídající</text:p>
      <text:p text:style-name="Preformatted_20_Text_odt_rtl_ext">Kódy DTMF. Klíče a kódovací kódy DTMF odpovídají následujícím: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e A.</text:p>
      <text:p text:style-name="Preformatted_20_Text_odt_rtl_ext">S e'siao 7. 2/3] * | B</text:p>
      <text:p text:style-name="Preformatted_20_Text_odt_rtl_ext">@ ® B22 aa 4/5/6] o0 / Cc</text:p>
      <text:p text:style-name="Preformatted_20_Text_odt_rtl_ext">SBS G82 6 G 7 | 8 | 9 | # 10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(9) Funkce Wireclone</text:p>
      <text:p text:style-name="Preformatted_20_Text_odt_rtl_ext"/>
      <text:p text:style-name="Preformatted_20_Text_odt_rtl_ext">Účel: Klonování všech parametrů (včetně parametrů kanálu) zdrojového transceiveru do cíle</text:p>
      <text:p text:style-name="Preformatted_20_Text_odt_rtl_ext"/>
      <text:p text:style-name="Preformatted_20_Text_odt_rtl_ext">vysílač.</text:p>
      <text:p text:style-name="Preformatted_20_Text_odt_rtl_ext"/>
      <text:p text:style-name="Preformatted_20_Text_odt_rtl_ext">Kroky: a. Vezmeme-li dva transceivery, jeden je jako zdrojový transceiver, druhý jako cílový transceiver.</text:p>
      <text:p text:style-name="Preformatted_20_Text_odt_rtl_ext"/>
      <text:p text:style-name="Preformatted_20_Text_odt_rtl_ext">b. Pomocí drátového kabelu připojte zdrojový transceiver (režim vypnutí) a cíl</text:p>
      <text:p text:style-name="Preformatted_20_Text_odt_rtl_ext">transceiver (režim zapnutí).</text:p>
      <text:p text:style-name="Preformatted_20_Text_odt_rtl_ext"><text:soft-page-break/>C. Přidržením PF3 současně zapnete transceiver.</text:p>
      <text:p text:style-name="Preformatted_20_Text_odt_rtl_ext"/>
      <text:p text:style-name="Preformatted_20_Text_odt_rtl_ext">Stav: Bliká červená LED zdrojového přijímače a na LCD displeji se zobrazuje „M: COPY COMM (“: červená LED</text:p>
      <text:p text:style-name="Preformatted_20_Text_odt_rtl_ext">bliká cílový vysílač a přijímač, zobrazí se na displeji LCD „S: KOPÍROVÁNÍ“. Po úspěšném připojení</text:p>
      <text:p text:style-name="Preformatted_20_Text_odt_rtl_ext">klonování, na LCD obrazovkách zdrojového a cílového transceiveru se zobrazí „COPY END“ a poté</text:p>
      <text:p text:style-name="Preformatted_20_Text_odt_rtl_ext">transceiver se restartuje automaticky. Pokud klon selže, zobrazí se zdrojový vysílač s přijímačem „KOPIE</text:p>
      <text:p text:style-name="Preformatted_20_Text_odt_rtl_ext">FAIL ". A poté se vysílače a přijímače automaticky restartují bez předchozího upozornění.</text:p>
      <text:p text:style-name="Preformatted_20_Text_odt_rtl_ext"/>
      <text:p text:style-name="Preformatted_20_Text_odt_rtl_ext">(10) Jak používat inteligentní nabíječku</text:p>
      <text:p text:style-name="Preformatted_20_Text_odt_rtl_ext">Když je baterie téměř vybitá, transceiver aktivuje hlasového průvodce a každých 5 zobrazí výzvu „Di“</text:p>
      <text:p text:style-name="Preformatted_20_Text_odt_rtl_ext"/>
      <text:p text:style-name="Preformatted_20_Text_odt_rtl_ext">sekundy.</text:p>
      <text:p text:style-name="Preformatted_20_Text_odt_rtl_ext">1. Zasuňte síťovou zástrčku do zásuvky (AC: 90-240 V), indikátor nabíječky jednou blikne. To znamená</text:p>
      <text:p text:style-name="Preformatted_20_Text_odt_rtl_ext"/>
      <text:p text:style-name="Preformatted_20_Text_odt_rtl_ext">12</text:p>
      <text:p text:style-name="Preformatted_20_Text_odt_rtl_ext"/>
      <text:p text:style-name="Preformatted_20_Text_odt_rtl_ext"><text:s/></text:p>
      <text:p text:style-name="Preformatted_20_Text_odt_rtl_ext"/>
      <text:p text:style-name="P1">Základní operace</text:p>
      <text:p text:style-name="Preformatted_20_Text_odt_rtl_ext"/>
      <text:p text:style-name="Preformatted_20_Text_odt_rtl_ext">nabíjení je v pohotovostním režimu.</text:p>
      <text:p text:style-name="Preformatted_20_Text_odt_rtl_ext"/>
      <text:p text:style-name="Preformatted_20_Text_odt_rtl_ext">2. Vložte baterii do nabíječky, ČERVENÁ kontrolka trvale bliká. To znamená, že nabíjení je</text:p>
      <text:p text:style-name="Preformatted_20_Text_odt_rtl_ext">o pokroku.</text:p>
      <text:p text:style-name="Preformatted_20_Text_odt_rtl_ext">Zatímco indikátor ZELENĚ trvale bliká. To znamená, že nabíjení je dokončeno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Když vložíte vybitou baterii do nabíječky, bude se baterie krátce nabíjet</text:p>
      <text:p text:style-name="Preformatted_20_Text_odt_rtl_ext">V režimu bliká ČERVENÉ světlo nabíječky a trvá 10–20 minut, poté spusťte běžnou nabíječku pomocí</text:p>
      <text:p text:style-name="Preformatted_20_Text_odt_rtl_ext">ČERVENÉ světlo svítí a po plném nabití se změní na ZELENÉ.</text:p>
      <text:p text:style-name="Preformatted_20_Text_odt_rtl_ext"/>
      <text:p text:style-name="Preformatted_20_Text_odt_rtl_ext">»Krátké nabíjení vybité baterie chrání lithium-iontovou baterii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13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ávesová zkratka</text:p>
      <text:p text:style-name="Preformatted_20_Text_odt_rtl_ext"/>
      <text:p text:style-name="Preformatted_20_Text_odt_rtl_ext">Funkce Funkce</text:p>
      <text:p text:style-name="Preformatted_20_Text_odt_rtl_ext"/>
      <text:p text:style-name="Preformatted_20_Text_odt_rtl_ext"><text:soft-page-break/>název objednávky</text:p>
      <text:p text:style-name="Preformatted_20_Text_odt_rtl_ext"/>
      <text:p text:style-name="Preformatted_20_Text_odt_rtl_ext">1 Automatické podsvícení</text:p>
      <text:p text:style-name="Preformatted_20_Text_odt_rtl_ext">Čas (ABR)</text:p>
      <text:p text:style-name="Preformatted_20_Text_odt_rtl_ext"/>
      <text:p text:style-name="Preformatted_20_Text_odt_rtl_ext">? Úspora energie</text:p>
      <text:p text:style-name="Preformatted_20_Text_odt_rtl_ext">Režim (ULOŽIT)</text:p>
      <text:p text:style-name="Preformatted_20_Text_odt_rtl_ext"/>
      <text:p text:style-name="Preformatted_20_Text_odt_rtl_ext">3 kroková frekvence</text:p>
      <text:p text:style-name="Preformatted_20_Text_odt_rtl_ext">(KROK)</text:p>
      <text:p text:style-name="Preformatted_20_Text_odt_rtl_ext"/>
      <text:p text:style-name="Preformatted_20_Text_odt_rtl_ext">4 Šířka pásma</text:p>
      <text:p text:style-name="Preformatted_20_Text_odt_rtl_ext">Výběr (W / N)</text:p>
      <text:p text:style-name="Preformatted_20_Text_odt_rtl_ext"/>
      <text:p text:style-name="Preformatted_20_Text_odt_rtl_ext">5 Vysílání</text:p>
      <text:p text:style-name="Preformatted_20_Text_odt_rtl_ext">Výběr výkonu</text:p>
      <text:p text:style-name="Preformatted_20_Text_odt_rtl_ext">(TXP)</text:p>
      <text:p text:style-name="Preformatted_20_Text_odt_rtl_ext"/>
      <text:p text:style-name="Preformatted_20_Text_odt_rtl_ext">6 Frekvenční posun</text:p>
      <text:p text:style-name="Preformatted_20_Text_odt_rtl_ext">Směr (SFT-D)</text:p>
      <text:p text:style-name="Preformatted_20_Text_odt_rtl_ext"/>
      <text:p text:style-name="Preformatted_20_Text_odt_rtl_ext">7 VOX</text:p>
      <text:p text:style-name="Preformatted_20_Text_odt_rtl_ext">(VOX)</text:p>
      <text:p text:style-name="Preformatted_20_Text_odt_rtl_ext"/>
      <text:p text:style-name="Preformatted_20_Text_odt_rtl_ext">8 Úroveň Squelch</text:p>
      <text:p text:style-name="Preformatted_20_Text_odt_rtl_ext">(SQL-LE)</text:p>
      <text:p text:style-name="Preformatted_20_Text_odt_rtl_ext"/>
      <text:p text:style-name="Preformatted_20_Text_odt_rtl_ext">Vstupte do obrazovky</text:p>
      <text:p text:style-name="Preformatted_20_Text_odt_rtl_ext">funkce</text:p>
      <text:p text:style-name="Preformatted_20_Text_odt_rtl_ext">soubor</text:p>
      <text:p text:style-name="Preformatted_20_Text_odt_rtl_ext"><text:soft-page-break/>«A = m</text:p>
      <text:p text:style-name="Preformatted_20_Text_odt_rtl_ext">Gd - ® me) viz je o = fa =</text:p>
      <text:p text:style-name="Preformatted_20_Text_odt_rtl_ext">«A fm</text:p>
      <text:p text:style-name="Preformatted_20_Text_odt_rtl_ext">- 2 ee |) žalovat a = TS</text:p>
      <text:p text:style-name="Preformatted_20_Text_odt_rtl_ext">aa tai</text:p>
      <text:p text:style-name="Preformatted_20_Text_odt_rtl_ext">&gt; Br a) KROK 3 = TS</text:p>
      <text:p text:style-name="Preformatted_20_Text_odt_rtl_ext"/>
      <text:p text:style-name="Preformatted_20_Text_odt_rtl_ext">o&gt; B-</text:p>
      <text:p text:style-name="Preformatted_20_Text_odt_rtl_ext"/>
      <text:p text:style-name="Preformatted_20_Text_odt_rtl_ext">@ - e-</text:p>
      <text:p text:style-name="Preformatted_20_Text_odt_rtl_ext">@ - @ -</text:p>
      <text:p text:style-name="Preformatted_20_Text_odt_rtl_ext"/>
      <text:p text:style-name="Preformatted_20_Text_odt_rtl_ext">@ - @ -&gt;;</text:p>
      <text:p text:style-name="Preformatted_20_Text_odt_rtl_ext">&gt; m + (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Lilie</text:p>
      <text:p text:style-name="Preformatted_20_Text_odt_rtl_ext">H</text:p>
      <text:p text:style-name="Preformatted_20_Text_odt_rtl_ext"/>
      <text:p text:style-name="Preformatted_20_Text_odt_rtl_ext">SOL-LE oa</text:p>
      <text:p text:style-name="Preformatted_20_Text_odt_rtl_ext">H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- @ - &gt;</text:p>
      <text:p text:style-name="Preformatted_20_Text_odt_rtl_ext"/>
      <text:p text:style-name="Preformatted_20_Text_odt_rtl_ext">-— Ts</text:p>
      <text:p text:style-name="Preformatted_20_Text_odt_rtl_ext"/>
      <text:p text:style-name="Preformatted_20_Text_odt_rtl_ext">+ TS</text:p>
      <text:p text:style-name="Preformatted_20_Text_odt_rtl_ext"><text:soft-page-break/></text:p>
      <text:p text:style-name="Preformatted_20_Text_odt_rtl_ext">- @ -</text:p>
      <text:p text:style-name="Preformatted_20_Text_odt_rtl_ext">-&gt;</text:p>
      <text:p text:style-name="Preformatted_20_Text_odt_rtl_ext"/>
      <text:p text:style-name="Preformatted_20_Text_odt_rtl_ext">cl i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možnost Vybrat</text:p>
      <text:p text:style-name="Preformatted_20_Text_odt_rtl_ext">parametr parametr</text:p>
      <text:p text:style-name="Preformatted_20_Text_odt_rtl_ext"/>
      <text:p text:style-name="Preformatted_20_Text_odt_rtl_ext">vysvětlení</text:p>
      <text:p text:style-name="Preformatted_20_Text_odt_rtl_ext">Stiskněte klávesu 3 nebo Gy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ŽDY ZAPNUTO / VYPNUTO / 1-305</text:p>
      <text:p text:style-name="Preformatted_20_Text_odt_rtl_ext"/>
      <text:p text:style-name="Preformatted_20_Text_odt_rtl_ext">Nes _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ey nebo Gy</text:p>
      <text:p text:style-name="Preformatted_20_Text_odt_rtl_ext"/>
      <text:p text:style-name="Preformatted_20_Text_odt_rtl_ext">Stiskněte klávesu ey nebo Gy</text:p>
      <text:p text:style-name="Preformatted_20_Text_odt_rtl_ext">Vyberte parametr</text:p>
      <text:p text:style-name="Preformatted_20_Text_odt_rtl_ext"><text:soft-page-break/></text:p>
      <text:p text:style-name="Preformatted_20_Text_odt_rtl_ext">Stiskněte klávesu 3 nebo ep</text:p>
      <text:p text:style-name="Preformatted_20_Text_odt_rtl_ext">Vyberte parametr</text:p>
      <text:p text:style-name="Preformatted_20_Text_odt_rtl_ext">1 _</text:p>
      <text:p text:style-name="Preformatted_20_Text_odt_rtl_ext"/>
      <text:p text:style-name="Preformatted_20_Text_odt_rtl_ext">Stiskněte klávesu @ &amp; nebo &amp;</text:p>
      <text:p text:style-name="Preformatted_20_Text_odt_rtl_ext">Vyberte parametr</text:p>
      <text:p text:style-name="Preformatted_20_Text_odt_rtl_ext"/>
      <text:p text:style-name="Preformatted_20_Text_odt_rtl_ext">Stiskněte klávesu 2 nebo &amp;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já “</text:p>
      <text:p text:style-name="Preformatted_20_Text_odt_rtl_ext">Stiskněte klávesu @ nebo Gp</text:p>
      <text:p text:style-name="Preformatted_20_Text_odt_rtl_ext">Vyberte parametr</text:p>
      <text:p text:style-name="Preformatted_20_Text_odt_rtl_ext">on a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OFF / O1-04</text:p>
      <text:p text:style-name="Preformatted_20_Text_odt_rtl_ext"/>
      <text:p text:style-name="Preformatted_20_Text_odt_rtl_ext">a dostupné frekvenční kroky:</text:p>
      <text:p text:style-name="Preformatted_20_Text_odt_rtl_ext">7,5k / 5k / 6,25k / 8,33k / 10k /</text:p>
      <text:p text:style-name="Preformatted_20_Text_odt_rtl_ext">12,5k / 25k / 50k / 100k</text:p>
      <text:p text:style-name="Preformatted_20_Text_odt_rtl_ext"/>
      <text:p text:style-name="Preformatted_20_Text_odt_rtl_ext">ŠIROKÝ: 25 KHz</text:p>
      <text:p text:style-name="Preformatted_20_Text_odt_rtl_ext">NARR: 12,5 kHz</text:p>
      <text:p text:style-name="Preformatted_20_Text_odt_rtl_ext"/>
      <text:p text:style-name="Preformatted_20_Text_odt_rtl_ext">A: High power (WHF SWi '</text:p>
      <text:p text:style-name="Preformatted_20_Text_odt_rtl_ext">UHF 4)</text:p>
      <text:p text:style-name="Preformatted_20_Text_odt_rtl_ext"><text:soft-page-break/>| b: Nízký výkon (7)</text:p>
      <text:p text:style-name="Preformatted_20_Text_odt_rtl_ext"/>
      <text:p text:style-name="Preformatted_20_Text_odt_rtl_ext">+ Pozitivní směr</text:p>
      <text:p text:style-name="Preformatted_20_Text_odt_rtl_ext"/>
      <text:p text:style-name="Preformatted_20_Text_odt_rtl_ext">- Negativní směr</text:p>
      <text:p text:style-name="Preformatted_20_Text_odt_rtl_ext"/>
      <text:p text:style-name="Preformatted_20_Text_odt_rtl_ext">OFF: Vypne frekvenční posun</text:p>
      <text:p text:style-name="Preformatted_20_Text_odt_rtl_ext">směr</text:p>
      <text:p text:style-name="Preformatted_20_Text_odt_rtl_ext"/>
      <text:p text:style-name="Preformatted_20_Text_odt_rtl_ext">VOX má úrovně od 1 do 10</text:p>
      <text:p text:style-name="Preformatted_20_Text_odt_rtl_ext"/>
      <text:p text:style-name="Preformatted_20_Text_odt_rtl_ext">VYPNUTO: Vypněte transmisan VOX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3 nebo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]</text:p>
      <text:p text:style-name="Preformatted_20_Text_odt_rtl_ext"/>
      <text:p text:style-name="Preformatted_20_Text_odt_rtl_ext">Úroveň Squelch od Ota 9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><text:soft-page-break/></text:p>
      <text:p text:style-name="Preformatted_20_Text_odt_rtl_ext">Potvrďte návrat</text:p>
      <text:p text:style-name="Preformatted_20_Text_odt_rtl_ext">na</text:p>
      <text:p text:style-name="Preformatted_20_Text_odt_rtl_ext">pohotovostní</text:p>
      <text:p text:style-name="Preformatted_20_Text_odt_rtl_ext"/>
      <text:p text:style-name="Preformatted_20_Text_odt_rtl_ext">- @ - +6</text:p>
      <text:p text:style-name="Preformatted_20_Text_odt_rtl_ext">~ E&gt; &amp;</text:p>
      <text:p text:style-name="Preformatted_20_Text_odt_rtl_ext">- @ - &amp;</text:p>
      <text:p text:style-name="Preformatted_20_Text_odt_rtl_ext">- ~ @ - @</text:p>
      <text:p text:style-name="Preformatted_20_Text_odt_rtl_ext">-@-Ó</text:p>
      <text:p text:style-name="Preformatted_20_Text_odt_rtl_ext">- @ - &amp;</text:p>
      <text:p text:style-name="Preformatted_20_Text_odt_rtl_ext"/>
      <text:p text:style-name="Preformatted_20_Text_odt_rtl_ext">al = Fi</text:p>
      <text:p text:style-name="Preformatted_20_Text_odt_rtl_ext">- @ - o6</text:p>
      <text:p text:style-name="Preformatted_20_Text_odt_rtl_ext"/>
      <text:p text:style-name="Preformatted_20_Text_odt_rtl_ext">14</text:p>
      <text:p text:style-name="Preformatted_20_Text_odt_rtl_ext"/>
      <text:p text:style-name="P1">15</text:p>
      <text:p text:style-name="Preformatted_20_Text_odt_rtl_ext"/>
      <text:p text:style-name="Preformatted_20_Text_odt_rtl_ext">LY Tolacaime) laeiliel eis</text:p>
      <text:p text:style-name="Preformatted_20_Text_odt_rtl_ext"/>
      <text:p text:style-name="Preformatted_20_Text_odt_rtl_ext">9 Zahájení / ukončení tran-</text:p>
      <text:p text:style-name="Preformatted_20_Text_odt_rtl_ext"/>
      <text:p text:style-name="Preformatted_20_Text_odt_rtl_ext">bít Prompt</text:p>
      <text:p text:style-name="Preformatted_20_Text_odt_rtl_ext"/>
      <text:p text:style-name="Preformatted_20_Text_odt_rtl_ext">(ROGER)</text:p>
      <text:p text:style-name="Preformatted_20_Text_odt_rtl_ext"/>
      <text:p text:style-name="Preformatted_20_Text_odt_rtl_ext">10 Oddechový čas</text:p>
      <text:p text:style-name="Preformatted_20_Text_odt_rtl_ext">Časovač</text:p>
      <text:p text:style-name="Preformatted_20_Text_odt_rtl_ext"/>
      <text:p text:style-name="Preformatted_20_Text_odt_rtl_ext">11 Vysílání</text:p>
      <text:p text:style-name="Preformatted_20_Text_odt_rtl_ext">Přesčas</text:p>
      <text:p text:style-name="Preformatted_20_Text_odt_rtl_ext">Poplach</text:p>
      <text:p text:style-name="Preformatted_20_Text_odt_rtl_ext"/>
      <text:p text:style-name="Preformatted_20_Text_odt_rtl_ext">12 Přepínač hlasu</text:p>
      <text:p text:style-name="Preformatted_20_Text_odt_rtl_ext">(HLAS - 5 W)</text:p>
      <text:p text:style-name="Preformatted_20_Text_odt_rtl_ext"/>
      <text:p text:style-name="Preformatted_20_Text_odt_rtl_ext">Lt]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13 Beep Prompt @</text:p>
      <text:p text:style-name="Preformatted_20_Text_odt_rtl_ext"/>
      <text:p text:style-name="Preformatted_20_Text_odt_rtl_ext">14 Nabídka</text:p>
      <text:p text:style-name="Preformatted_20_Text_odt_rtl_ext">Jazyk</text:p>
      <text:p text:style-name="Preformatted_20_Text_odt_rtl_ext"/>
      <text:p text:style-name="Preformatted_20_Text_odt_rtl_ext">15 Busy Channel</text:p>
      <text:p text:style-name="Preformatted_20_Text_odt_rtl_ext"><text:soft-page-break/></text:p>
      <text:p text:style-name="Preformatted_20_Text_odt_rtl_ext">Výluka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O-BG + le:</text:p>
      <text:p text:style-name="Preformatted_20_Text_odt_rtl_ext"/>
      <text:p text:style-name="Preformatted_20_Text_odt_rtl_ext">&gt; B®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d rT a</text:p>
      <text:p text:style-name="Preformatted_20_Text_odt_rtl_ext">hniloba i</text:p>
      <text:p text:style-name="Preformatted_20_Text_odt_rtl_ext">H</text:p>
      <text:p text:style-name="Preformatted_20_Text_odt_rtl_ext"/>
      <text:p text:style-name="Preformatted_20_Text_odt_rtl_ext">oko</text:p>
      <text:p text:style-name="Preformatted_20_Text_odt_rtl_ext"/>
      <text:p text:style-name="Preformatted_20_Text_odt_rtl_ext">TOR: S</text:p>
      <text:p text:style-name="Preformatted_20_Text_odt_rtl_ext">Lil</text:p>
      <text:p text:style-name="Preformatted_20_Text_odt_rtl_ext"/>
      <text:p text:style-name="Preformatted_20_Text_odt_rtl_ext">uw co</text:p>
      <text:p text:style-name="Preformatted_20_Text_odt_rtl_ext"/>
      <text:p text:style-name="Preformatted_20_Text_odt_rtl_ext">MOICE Sul wz</text:p>
      <text:p text:style-name="Preformatted_20_Text_odt_rtl_ext">Ž</text:p>
      <text:p text:style-name="Preformatted_20_Text_odt_rtl_ext"/>
      <text:p text:style-name="Preformatted_20_Text_odt_rtl_ext">«A an</text:p>
      <text:p text:style-name="Preformatted_20_Text_odt_rtl_ext"/>
      <text:p text:style-name="Preformatted_20_Text_odt_rtl_ext">HOVĚZÍ a</text:p>
      <text:p text:style-name="Preformatted_20_Text_odt_rtl_ext"><text:soft-page-break/>H</text:p>
      <text:p text:style-name="Preformatted_20_Text_odt_rtl_ext"/>
      <text:p text:style-name="Preformatted_20_Text_odt_rtl_ext">jsem</text:p>
      <text:p text:style-name="Preformatted_20_Text_odt_rtl_ext"/>
      <text:p text:style-name="Preformatted_20_Text_odt_rtl_ext">MENULANGE ™</text:p>
      <text:p text:style-name="Preformatted_20_Text_odt_rtl_ext">"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@ - 8- ('-a-</text:p>
      <text:p text:style-name="Preformatted_20_Text_odt_rtl_ext"/>
      <text:p text:style-name="Preformatted_20_Text_odt_rtl_ext">-— Ts</text:p>
      <text:p text:style-name="Preformatted_20_Text_odt_rtl_ext"/>
      <text:p text:style-name="Preformatted_20_Text_odt_rtl_ext">- (-</text:p>
      <text:p text:style-name="Preformatted_20_Text_odt_rtl_ext"/>
      <text:p text:style-name="Preformatted_20_Text_odt_rtl_ext">- Do =</text:p>
      <text:p text:style-name="Preformatted_20_Text_odt_rtl_ext"/>
      <text:p text:style-name="Preformatted_20_Text_odt_rtl_ext">~ -&gt;</text:p>
      <text:p text:style-name="Preformatted_20_Text_odt_rtl_ext">-&gt;</text:p>
      <text:p text:style-name="Preformatted_20_Text_odt_rtl_ext">- @ 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ávesa Pres @</text:p>
      <text:p text:style-name="Preformatted_20_Text_odt_rtl_ext"><text:soft-page-break/>Vyberte parametr</text:p>
      <text:p text:style-name="Preformatted_20_Text_odt_rtl_ext"/>
      <text:p text:style-name="Preformatted_20_Text_odt_rtl_ext">Stiskněte klávesu @ nebo Gy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bez hlasu</text:p>
      <text:p text:style-name="Preformatted_20_Text_odt_rtl_ext">výzva.</text:p>
      <text:p text:style-name="Preformatted_20_Text_odt_rtl_ext"/>
      <text:p text:style-name="Preformatted_20_Text_odt_rtl_ext">BOT: stiskněte PTT, hlasová výzva</text:p>
      <text:p text:style-name="Preformatted_20_Text_odt_rtl_ext">při zahájení přenosu</text:p>
      <text:p text:style-name="Preformatted_20_Text_odt_rtl_ext">itting</text:p>
      <text:p text:style-name="Preformatted_20_Text_odt_rtl_ext"/>
      <text:p text:style-name="Preformatted_20_Text_odt_rtl_ext">EGT: uvolnění PTT, hlasová výzva</text:p>
      <text:p text:style-name="Preformatted_20_Text_odt_rtl_ext">při ukončení vysílání</text:p>
      <text:p text:style-name="Preformatted_20_Text_odt_rtl_ext"/>
      <text:p text:style-name="Preformatted_20_Text_odt_rtl_ext">OBA: stiskněte uvolňovací tlačítko PTT,</text:p>
      <text:p text:style-name="Preformatted_20_Text_odt_rtl_ext"/>
      <text:p text:style-name="Preformatted_20_Text_odt_rtl_ext">hlasová výzva</text:p>
      <text:p text:style-name="Preformatted_20_Text_odt_rtl_ext"/>
      <text:p text:style-name="Preformatted_20_Text_odt_rtl_ext">15 sekund.</text:p>
      <text:p text:style-name="Preformatted_20_Text_odt_rtl_ext">L OFF: Vypnout TOT</text:p>
      <text:p text:style-name="Preformatted_20_Text_odt_rtl_ext"/>
      <text:p text:style-name="Preformatted_20_Text_odt_rtl_ext">SE on,</text:p>
      <text:p text:style-name="Preformatted_20_Text_odt_rtl_ext">OFF: vypnutí této funkce,</text:p>
      <text:p text:style-name="Preformatted_20_Text_odt_rtl_ext"/>
      <text:p text:style-name="Preformatted_20_Text_odt_rtl_ext">TOT má 40 úrovní, jsou kroky</text:p>
      <text:p text:style-name="Preformatted_20_Text_odt_rtl_ext"/>
      <text:p text:style-name="Preformatted_20_Text_odt_rtl_ext"><text:soft-page-break/>-@-G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9 nebo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VYPNUTO 01-105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íč rs ere]</text:p>
      <text:p text:style-name="Preformatted_20_Text_odt_rtl_ext">Vyberte parametr</text:p>
      <text:p text:style-name="Preformatted_20_Text_odt_rtl_ext"/>
      <text:p text:style-name="Preformatted_20_Text_odt_rtl_ext">ON: Aktivovat</text:p>
      <text:p text:style-name="Preformatted_20_Text_odt_rtl_ext">OFF: Deactrvat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3 nebo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funkce</text:p>
      <text:p text:style-name="Preformatted_20_Text_odt_rtl_ext">VYPNUTO: Vypnutí výzvy pípnutí</text:p>
      <text:p text:style-name="Preformatted_20_Text_odt_rtl_ext">funkce</text:p>
      <text:p text:style-name="Preformatted_20_Text_odt_rtl_ext"/>
      <text:p text:style-name="Preformatted_20_Text_odt_rtl_ext"><text:soft-page-break/>jo</text:p>
      <text:p text:style-name="Preformatted_20_Text_odt_rtl_ext">ZAPNUTO: Zobrazí se výzva k pípnutí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@ nebo &amp; ®</text:p>
      <text:p text:style-name="Preformatted_20_Text_odt_rtl_ext">Vyberte parametr</text:p>
      <text:p text:style-name="Preformatted_20_Text_odt_rtl_ext"/>
      <text:p text:style-name="Preformatted_20_Text_odt_rtl_ext">ANGLIČTINA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@y neb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LASTNÍ: Tum na BCL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OFF: Vypne BCL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-@-G</text:p>
      <text:p text:style-name="Preformatted_20_Text_odt_rtl_ext"/>
      <text:p text:style-name="Preformatted_20_Text_odt_rtl_ext">-@-G</text:p>
      <text:p text:style-name="Preformatted_20_Text_odt_rtl_ext">-@-G</text:p>
      <text:p text:style-name="Preformatted_20_Text_odt_rtl_ext"/>
      <text:p text:style-name="Preformatted_20_Text_odt_rtl_ext">-@-G</text:p>
      <text:p text:style-name="Preformatted_20_Text_odt_rtl_ext"/>
      <text:p text:style-name="Preformatted_20_Text_odt_rtl_ext">- @ - 0</text:p>
      <text:p text:style-name="Preformatted_20_Text_odt_rtl_ext">-@-Ó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16 Příjem</text:p>
      <text:p text:style-name="Preformatted_20_Text_odt_rtl_ext">CTCSS</text:p>
      <text:p text:style-name="Preformatted_20_Text_odt_rtl_ext"/>
      <text:p text:style-name="Preformatted_20_Text_odt_rtl_ext">17 Vysílání</text:p>
      <text:p text:style-name="Preformatted_20_Text_odt_rtl_ext">CTCSS</text:p>
      <text:p text:style-name="Preformatted_20_Text_odt_rtl_ext"/>
      <text:p text:style-name="Preformatted_20_Text_odt_rtl_ext">18 Příjem</text:p>
      <text:p text:style-name="Preformatted_20_Text_odt_rtl_ext">Bcs</text:p>
      <text:p text:style-name="Preformatted_20_Text_odt_rtl_ext"/>
      <text:p text:style-name="Preformatted_20_Text_odt_rtl_ext">19 Vysílání</text:p>
      <text:p text:style-name="Preformatted_20_Text_odt_rtl_ext">bcs</text:p>
      <text:p text:style-name="Preformatted_20_Text_odt_rtl_ext"/>
      <text:p text:style-name="Preformatted_20_Text_odt_rtl_ext">20 Režim skenování</text:p>
      <text:p text:style-name="Preformatted_20_Text_odt_rtl_ext"/>
      <text:p text:style-name="Preformatted_20_Text_odt_rtl_ext">21 Ztlumit</text:p>
      <text:p text:style-name="Preformatted_20_Text_odt_rtl_ext">Nastavení</text:p>
      <text:p text:style-name="Preformatted_20_Text_odt_rtl_ext"><text:soft-page-break/></text:p>
      <text:p text:style-name="Preformatted_20_Text_odt_rtl_ext">WEN</text:p>
      <text:p text:style-name="Preformatted_20_Text_odt_rtl_ext"/>
      <text:p text:style-name="Preformatted_20_Text_odt_rtl_ext">oD</text:p>
      <text:p text:style-name="Preformatted_20_Text_odt_rtl_ext"/>
      <text:p text:style-name="Preformatted_20_Text_odt_rtl_ext">Lea |)</text:p>
      <text:p text:style-name="Preformatted_20_Text_odt_rtl_ext"/>
      <text:p text:style-name="Preformatted_20_Text_odt_rtl_ext">ta Tt)</text:p>
      <text:p text:style-name="Preformatted_20_Text_odt_rtl_ext"/>
      <text:p text:style-name="Preformatted_20_Text_odt_rtl_ext">WENU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3"/></text:p>
      <text:p text:style-name="Preformatted_20_Text_odt_rtl_ext"/>
      <text:p text:style-name="Preformatted_20_Text_odt_rtl_ext">já —_</text:p>
      <text:p text:style-name="Preformatted_20_Text_odt_rtl_ext">jeden - +&gt;</text:p>
      <text:p text:style-name="Preformatted_20_Text_odt_rtl_ext">oie SH a | Ta = &lt;</text:p>
      <text:p text:style-name="Preformatted_20_Text_odt_rtl_ext"/>
      <text:p text:style-name="Preformatted_20_Text_odt_rtl_ext">eC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aa cs</text:p>
      <text:p text:style-name="Preformatted_20_Text_odt_rtl_ext">hrůza 0 | = e PEW 2a | = (=</text:p>
      <text:p text:style-name="Preformatted_20_Text_odt_rtl_ext">q # Sázka</text:p>
      <text:p text:style-name="Preformatted_20_Text_odt_rtl_ext"><text:soft-page-break/>= e ae | SPoMUTE 2) | = Ta =</text:p>
      <text:p text:style-name="Preformatted_20_Text_odt_rtl_ext">H</text:p>
      <text:p text:style-name="Preformatted_20_Text_odt_rtl_ext"/>
      <text:p text:style-name="Preformatted_20_Text_odt_rtl_ext">&gt;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Stiskněte @ |</text:p>
      <text:p text:style-name="Preformatted_20_Text_odt_rtl_ext">Vyberte parametr</text:p>
      <text:p text:style-name="Preformatted_20_Text_odt_rtl_ext"/>
      <text:p text:style-name="Preformatted_20_Text_odt_rtl_ext">Stiskněte klávesu</text:p>
      <text:p text:style-name="Preformatted_20_Text_odt_rtl_ext">Vyberte parametr</text:p>
      <text:p text:style-name="Preformatted_20_Text_odt_rtl_ext">Stiskněte klávesu 2 nebo &amp;</text:p>
      <text:p text:style-name="Preformatted_20_Text_odt_rtl_ext">Vyberte parametr</text:p>
      <text:p text:style-name="Preformatted_20_Text_odt_rtl_ext">Stiskněte klávesu ey nebo Gy</text:p>
      <text:p text:style-name="Preformatted_20_Text_odt_rtl_ext">Vyberte parametr</text:p>
      <text:p text:style-name="Preformatted_20_Text_odt_rtl_ext">Stiskněte klávesu @@ nebo @</text:p>
      <text:p text:style-name="Preformatted_20_Text_odt_rtl_ext">Vyberte parametr</text:p>
      <text:p text:style-name="Preformatted_20_Text_odt_rtl_ext"/>
      <text:p text:style-name="Preformatted_20_Text_odt_rtl_ext">Stiskněte klávesu 23 nebo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4"/></text:p>
      <text:p text:style-name="Preformatted_20_Text_odt_rtl_ext"/>
      <text:p text:style-name="Preformatted_20_Text_odt_rtl_ext">cl i.</text:p>
      <text:p text:style-name="Preformatted_20_Text_odt_rtl_ext"><text:soft-page-break/>Sree ae</text:p>
      <text:p text:style-name="Preformatted_20_Text_odt_rtl_ext">Profesionální FM Transceive</text:p>
      <text:p text:style-name="Preformatted_20_Text_odt_rtl_ext"/>
      <text:p text:style-name="Preformatted_20_Text_odt_rtl_ext">——————————————————</text:p>
      <text:p text:style-name="Preformatted_20_Text_odt_rtl_ext">50 skupin CTCSS (67,0 Hz-</text:p>
      <text:p text:style-name="Preformatted_20_Text_odt_rtl_ext">254,1 Hz)</text:p>
      <text:p text:style-name="Preformatted_20_Text_odt_rtl_ext"/>
      <text:p text:style-name="Preformatted_20_Text_odt_rtl_ext">„VYPNUTO: Vypněte CTCSS</text:p>
      <text:p text:style-name="Preformatted_20_Text_odt_rtl_ext">Nestandardní rozsah CTCSS:</text:p>
      <text:p text:style-name="Preformatted_20_Text_odt_rtl_ext">62-260</text:p>
      <text:p text:style-name="Preformatted_20_Text_odt_rtl_ext"/>
      <text:p text:style-name="Preformatted_20_Text_odt_rtl_ext">OT</text:p>
      <text:p text:style-name="Preformatted_20_Text_odt_rtl_ext"/>
      <text:p text:style-name="Preformatted_20_Text_odt_rtl_ext">+ @ - 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50 skupin CTCSS (67.QHz-</text:p>
      <text:p text:style-name="Preformatted_20_Text_odt_rtl_ext">254,1 Hz)</text:p>
      <text:p text:style-name="Preformatted_20_Text_odt_rtl_ext"/>
      <text:p text:style-name="Preformatted_20_Text_odt_rtl_ext">„VYPNUTO: Vypněte CTCSS</text:p>
      <text:p text:style-name="Preformatted_20_Text_odt_rtl_ext">Nestandardní rozsah CTCSS:</text:p>
      <text:p text:style-name="Preformatted_20_Text_odt_rtl_ext">62-260</text:p>
      <text:p text:style-name="Preformatted_20_Text_odt_rtl_ext"/>
      <text:p text:style-name="Preformatted_20_Text_odt_rtl_ext">- @ - @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ee</text:p>
      <text:p text:style-name="Preformatted_20_Text_odt_rtl_ext"/>
      <text:p text:style-name="Preformatted_20_Text_odt_rtl_ext"><text:soft-page-break/>105 skupin DCS (DO2IN-</text:p>
      <text:p text:style-name="Preformatted_20_Text_odt_rtl_ext">oF7s4l)</text:p>
      <text:p text:style-name="Preformatted_20_Text_odt_rtl_ext"/>
      <text:p text:style-name="Preformatted_20_Text_odt_rtl_ext">„VYPNUTO: Vypněte DCS</text:p>
      <text:p text:style-name="Preformatted_20_Text_odt_rtl_ext">Nestandardní rozsah DCS:</text:p>
      <text:p text:style-name="Preformatted_20_Text_odt_rtl_ext">0-777</text:p>
      <text:p text:style-name="Preformatted_20_Text_odt_rtl_ext"/>
      <text:p text:style-name="Preformatted_20_Text_odt_rtl_ext">~ - @ = ​​iy</text:p>
      <text:p text:style-name="Preformatted_20_Text_odt_rtl_ext"/>
      <text:p text:style-name="Preformatted_20_Text_odt_rtl_ext">105 skupin OCS (D023N</text:p>
      <text:p text:style-name="Preformatted_20_Text_odt_rtl_ext">OF54])</text:p>
      <text:p text:style-name="Preformatted_20_Text_odt_rtl_ext"/>
      <text:p text:style-name="Preformatted_20_Text_odt_rtl_ext">OFF: Vypne DCS</text:p>
      <text:p text:style-name="Preformatted_20_Text_odt_rtl_ext">Nestandardní rozsah DCS:</text:p>
      <text:p text:style-name="Preformatted_20_Text_odt_rtl_ext">O-77F</text:p>
      <text:p text:style-name="Preformatted_20_Text_odt_rtl_ext"/>
      <text:p text:style-name="Preformatted_20_Text_odt_rtl_ext">-@-Ó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3 druhy režimů skenování</text:p>
      <text:p text:style-name="Preformatted_20_Text_odt_rtl_ext">TO: Provedeno časové skenování</text:p>
      <text:p text:style-name="Preformatted_20_Text_odt_rtl_ext">CO. Skenování v režimu nosiče</text:p>
      <text:p text:style-name="Preformatted_20_Text_odt_rtl_ext">SE: Režim vyhledávání sean</text:p>
      <text:p text:style-name="Preformatted_20_Text_odt_rtl_ext"/>
      <text:p text:style-name="Preformatted_20_Text_odt_rtl_ext">se Th =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Existují tři squelch</text:p>
      <text:p text:style-name="Preformatted_20_Text_odt_rtl_ext">nastavení: QT * T, QT, QT&amp;T</text:p>
      <text:p text:style-name="Preformatted_20_Text_odt_rtl_ext"/>
      <text:p text:style-name="Preformatted_20_Text_odt_rtl_ext">= e = C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z</text:p>
      <text:p text:style-name="Preformatted_20_Text_odt_rtl_ext"/>
      <text:p text:style-name="Preformatted_20_Text_odt_rtl_ext">16</text:p>
      <text:p text:style-name="Preformatted_20_Text_odt_rtl_ext"/>
      <text:p text:style-name="Preformatted_20_Text_odt_rtl_ext"><text:s/></text:p>
      <text:p text:style-name="Preformatted_20_Text_odt_rtl_ext"/>
      <text:p text:style-name="P1">17</text:p>
      <text:p text:style-name="Preformatted_20_Text_odt_rtl_ext"/>
      <text:p text:style-name="Preformatted_20_Text_odt_rtl_ext">Klávesová zkratka</text:p>
      <text:p text:style-name="Preformatted_20_Text_odt_rtl_ext"/>
      <text:p text:style-name="Preformatted_20_Text_odt_rtl_ext">22 DTMF</text:p>
      <text:p text:style-name="Preformatted_20_Text_odt_rtl_ext">Boční</text:p>
      <text:p text:style-name="Preformatted_20_Text_odt_rtl_ext">Nastavení</text:p>
      <text:p text:style-name="Preformatted_20_Text_odt_rtl_ext"/>
      <text:p text:style-name="Preformatted_20_Text_odt_rtl_ext">23 ID volajícího</text:p>
      <text:p text:style-name="Preformatted_20_Text_odt_rtl_ext">Přenos</text:p>
      <text:p text:style-name="Preformatted_20_Text_odt_rtl_ext">Režim</text:p>
      <text:p text:style-name="Preformatted_20_Text_odt_rtl_ext"/>
      <text:p text:style-name="Preformatted_20_Text_odt_rtl_ext">24 Úpravy</text:p>
      <text:p text:style-name="Preformatted_20_Text_odt_rtl_ext">volajícího ID</text:p>
      <text:p text:style-name="Preformatted_20_Text_odt_rtl_ext"/>
      <text:p text:style-name="Preformatted_20_Text_odt_rtl_ext">25 ID volajícího</text:p>
      <text:p text:style-name="Preformatted_20_Text_odt_rtl_ext"/>
      <text:p text:style-name="Preformatted_20_Text_odt_rtl_ext">26 Čas vyzvánění</text:p>
      <text:p text:style-name="Preformatted_20_Text_odt_rtl_ext"/>
      <text:p text:style-name="Preformatted_20_Text_odt_rtl_ext">27 Podsvícení</text:p>
      <text:p text:style-name="Preformatted_20_Text_odt_rtl_ext">Výběr</text:p>
      <text:p text:style-name="Preformatted_20_Text_odt_rtl_ext"/>
      <text:p text:style-name="Preformatted_20_Text_odt_rtl_ext">O-ae</text:p>
      <text:p text:style-name="Preformatted_20_Text_odt_rtl_ext"/>
      <text:p text:style-name="Preformatted_20_Text_odt_rtl_ext">; : _ = Stiskněte 2 nebo Ge ki</text:p>
      <text:p text:style-name="Preformatted_20_Text_odt_rtl_ext">cD - 2a SS [prrio 2 | cD = 'id ine</text:p>
      <text:p text:style-name="Preformatted_20_Text_odt_rtl_ext"/>
      <text:p text:style-name="Preformatted_20_Text_odt_rtl_ext">O-sa-</text:p>
      <text:p text:style-name="Preformatted_20_Text_odt_rtl_ext"/>
      <text:p text:style-name="Preformatted_20_Text_odt_rtl_ext">+ 3 m</text:p>
      <text:p text:style-name="Preformatted_20_Text_odt_rtl_ext"><text:soft-page-break/>o-e2ea-</text:p>
      <text:p text:style-name="Preformatted_20_Text_odt_rtl_ext">@ -mRm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ID-EDIT</text:p>
      <text:p text:style-name="Preformatted_20_Text_odt_rtl_ext">H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Hea oo</text:p>
      <text:p text:style-name="Preformatted_20_Text_odt_rtl_ext">H</text:p>
      <text:p text:style-name="Preformatted_20_Text_odt_rtl_ext"/>
      <text:p text:style-name="Preformatted_20_Text_odt_rtl_ext">¥ W = a</text:p>
      <text:p text:style-name="Preformatted_20_Text_odt_rtl_ext"/>
      <text:p text:style-name="Preformatted_20_Text_odt_rtl_ext">KROUŽEK # 6</text:p>
      <text:p text:style-name="Preformatted_20_Text_odt_rtl_ext">H</text:p>
      <text:p text:style-name="Preformatted_20_Text_odt_rtl_ext"/>
      <text:p text:style-name="Preformatted_20_Text_odt_rtl_ext">aa</text:p>
      <text:p text:style-name="Preformatted_20_Text_odt_rtl_ext"/>
      <text:p text:style-name="Preformatted_20_Text_odt_rtl_ext">ABT —- LU 7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- TS</text:p>
      <text:p text:style-name="Preformatted_20_Text_odt_rtl_ext"/>
      <text:p text:style-name="Preformatted_20_Text_odt_rtl_ext"><text:soft-page-break/>viz TT</text:p>
      <text:p text:style-name="Preformatted_20_Text_odt_rtl_ext"/>
      <text:p text:style-name="Preformatted_20_Text_odt_rtl_ext">~ -&gt;</text:p>
      <text:p text:style-name="Preformatted_20_Text_odt_rtl_ext"/>
      <text:p text:style-name="Preformatted_20_Text_odt_rtl_ext">sat Stiskněte klávesu 9 nebo</text:p>
      <text:p text:style-name="Preformatted_20_Text_odt_rtl_ext">Vyberte parametr</text:p>
      <text:p text:style-name="Preformatted_20_Text_odt_rtl_ext"/>
      <text:p text:style-name="Preformatted_20_Text_odt_rtl_ext">Stiskněte klávesu 3 nebo</text:p>
      <text:p text:style-name="Preformatted_20_Text_odt_rtl_ext">Vyberte parametr</text:p>
      <text:p text:style-name="Preformatted_20_Text_odt_rtl_ext">- $ $$</text:p>
      <text:p text:style-name="Preformatted_20_Text_odt_rtl_ext"/>
      <text:p text:style-name="Preformatted_20_Text_odt_rtl_ext">DT-ST: Klávesnice sidetone bude</text:p>
      <text:p text:style-name="Preformatted_20_Text_odt_rtl_ext">být aktivován při přenosu</text:p>
      <text:p text:style-name="Preformatted_20_Text_odt_rtl_ext">ANI-ST: sidetone ID volajícího</text:p>
      <text:p text:style-name="Preformatted_20_Text_odt_rtl_ext">bude aktivováno při trans</text:p>
      <text:p text:style-name="Preformatted_20_Text_odt_rtl_ext">mitting</text:p>
      <text:p text:style-name="Preformatted_20_Text_odt_rtl_ext"/>
      <text:p text:style-name="Preformatted_20_Text_odt_rtl_ext">DT-ANI: sidetone ID volajícího</text:p>
      <text:p text:style-name="Preformatted_20_Text_odt_rtl_ext">a klávesnice sidetone bude</text:p>
      <text:p text:style-name="Preformatted_20_Text_odt_rtl_ext">aktivován při přenosu</text:p>
      <text:p text:style-name="Preformatted_20_Text_odt_rtl_ext">OFF: Deaktivovat vše</text:p>
      <text:p text:style-name="Preformatted_20_Text_odt_rtl_ext"/>
      <text:p text:style-name="Preformatted_20_Text_odt_rtl_ext">BOT: Stiskněte PTT pro přenos</text:p>
      <text:p text:style-name="Preformatted_20_Text_odt_rtl_ext">volajícího ID</text:p>
      <text:p text:style-name="Preformatted_20_Text_odt_rtl_ext"/>
      <text:p text:style-name="Preformatted_20_Text_odt_rtl_ext">EQT: Uvolněte PTT pro přenos</text:p>
      <text:p text:style-name="Preformatted_20_Text_odt_rtl_ext">volajícího ID</text:p>
      <text:p text:style-name="Preformatted_20_Text_odt_rtl_ext"/>
      <text:p text:style-name="Preformatted_20_Text_odt_rtl_ext">OBA: Stiskněte a uvolněte PTT</text:p>
      <text:p text:style-name="Preformatted_20_Text_odt_rtl_ext">| bude přenášet ID volajícího. |</text:p>
      <text:p text:style-name="Preformatted_20_Text_odt_rtl_ext"><text:soft-page-break/></text:p>
      <text:p text:style-name="Preformatted_20_Text_odt_rtl_ext">Individuální ID volajícího mohou být</text:p>
      <text:p text:style-name="Preformatted_20_Text_odt_rtl_ext"/>
      <text:p text:style-name="Preformatted_20_Text_odt_rtl_ext">v rozsahu</text:p>
      <text:p text:style-name="Preformatted_20_Text_odt_rtl_ext">100-999999. a nemůže</text:p>
      <text:p text:style-name="Preformatted_20_Text_odt_rtl_ext"/>
      <text:p text:style-name="Preformatted_20_Text_odt_rtl_ext">začít s 0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Stiskněte klávesu G3 nebo &amp;</text:p>
      <text:p text:style-name="Preformatted_20_Text_odt_rtl_ext"/>
      <text:p text:style-name="Preformatted_20_Text_odt_rtl_ext">Časová možnost: 100-3000 m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3 nebo Gy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@@ nebo @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1-10 úrovní: každá úroveň 1 sekundu</text:p>
      <text:p text:style-name="Preformatted_20_Text_odt_rtl_ext">OFF: Deaktivovat</text:p>
      <text:p text:style-name="Preformatted_20_Text_odt_rtl_ext"><text:soft-page-break/></text:p>
      <text:p text:style-name="Preformatted_20_Text_odt_rtl_ext">Da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Úrovně: 07-05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- @ - 0</text:p>
      <text:p text:style-name="Preformatted_20_Text_odt_rtl_ext"/>
      <text:p text:style-name="Preformatted_20_Text_odt_rtl_ext">-@-G</text:p>
      <text:p text:style-name="Preformatted_20_Text_odt_rtl_ext"/>
      <text:p text:style-name="Preformatted_20_Text_odt_rtl_ext">- @ - 6</text:p>
      <text:p text:style-name="Preformatted_20_Text_odt_rtl_ext"/>
      <text:p text:style-name="Preformatted_20_Text_odt_rtl_ext">- @ - 0</text:p>
      <text:p text:style-name="Preformatted_20_Text_odt_rtl_ext">- @ - 0</text:p>
      <text:p text:style-name="Preformatted_20_Text_odt_rtl_ext">-@-G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28 Ofset</text:p>
      <text:p text:style-name="Preformatted_20_Text_odt_rtl_ext">Frekvence</text:p>
      <text:p text:style-name="Preformatted_20_Text_odt_rtl_ext"/>
      <text:p text:style-name="Preformatted_20_Text_odt_rtl_ext"><text:soft-page-break/>29 kanálů</text:p>
      <text:p text:style-name="Preformatted_20_Text_odt_rtl_ext">Upravit jméno</text:p>
      <text:p text:style-name="Preformatted_20_Text_odt_rtl_ext"/>
      <text:p text:style-name="Preformatted_20_Text_odt_rtl_ext">30 kanálů</text:p>
      <text:p text:style-name="Preformatted_20_Text_odt_rtl_ext">Paměť</text:p>
      <text:p text:style-name="Preformatted_20_Text_odt_rtl_ext"/>
      <text:p text:style-name="Preformatted_20_Text_odt_rtl_ext">31 kanálů</text:p>
      <text:p text:style-name="Preformatted_20_Text_odt_rtl_ext">Vymazat</text:p>
      <text:p text:style-name="Preformatted_20_Text_odt_rtl_ext"/>
      <text:p text:style-name="Preformatted_20_Text_odt_rtl_ext">32 Priorita</text:p>
      <text:p text:style-name="Preformatted_20_Text_odt_rtl_ext">Kanál</text:p>
      <text:p text:style-name="Preformatted_20_Text_odt_rtl_ext"/>
      <text:p text:style-name="Preformatted_20_Text_odt_rtl_ext">33 Priorita</text:p>
      <text:p text:style-name="Preformatted_20_Text_odt_rtl_ext"/>
      <text:p text:style-name="Preformatted_20_Text_odt_rtl_ext">Vyhledávání kanálů</text:p>
      <text:p text:style-name="Preformatted_20_Text_odt_rtl_ext"/>
      <text:p text:style-name="Preformatted_20_Text_odt_rtl_ext">34 Klávesnice</text:p>
      <text:p text:style-name="Preformatted_20_Text_odt_rtl_ext">Automatický zámek</text:p>
      <text:p text:style-name="Preformatted_20_Text_odt_rtl_ext"/>
      <text:p text:style-name="Preformatted_20_Text_odt_rtl_ext">34 Klávesnice</text:p>
      <text:p text:style-name="Preformatted_20_Text_odt_rtl_ext">Automatický zámek</text:p>
      <text:p text:style-name="Preformatted_20_Text_odt_rtl_ext"/>
      <text:p text:style-name="Preformatted_20_Text_odt_rtl_ext">35 Klávesnice</text:p>
      <text:p text:style-name="Preformatted_20_Text_odt_rtl_ext">Uzamknout režim</text:p>
      <text:p text:style-name="Preformatted_20_Text_odt_rtl_ext"/>
      <text:p text:style-name="Preformatted_20_Text_odt_rtl_ext">A)</text:p>
      <text:p text:style-name="Preformatted_20_Text_odt_rtl_ext"/>
      <text:p text:style-name="Preformatted_20_Text_odt_rtl_ext">ta)</text:p>
      <text:p text:style-name="Preformatted_20_Text_odt_rtl_ext"/>
      <text:p text:style-name="Preformatted_20_Text_odt_rtl_ext">tat)</text:p>
      <text:p text:style-name="Preformatted_20_Text_odt_rtl_ext"><text:soft-page-break/></text:p>
      <text:p text:style-name="Preformatted_20_Text_odt_rtl_ext">ts Tt</text:p>
      <text:p text:style-name="Preformatted_20_Text_odt_rtl_ext"/>
      <text:p text:style-name="Preformatted_20_Text_odt_rtl_ext">ts | i)</text:p>
      <text:p text:style-name="Preformatted_20_Text_odt_rtl_ext"/>
      <text:p text:style-name="Preformatted_20_Text_odt_rtl_ext">ts Tt)</text:p>
      <text:p text:style-name="Preformatted_20_Text_odt_rtl_ext"/>
      <text:p text:style-name="Preformatted_20_Text_odt_rtl_ext">WEN</text:p>
      <text:p text:style-name="Preformatted_20_Text_odt_rtl_ext"/>
      <text:p text:style-name="Preformatted_20_Text_odt_rtl_ext">—_</text:p>
      <text:p text:style-name="Preformatted_20_Text_odt_rtl_ext"/>
      <text:p text:style-name="Preformatted_20_Text_odt_rtl_ext">=</text:p>
      <text:p text:style-name="Preformatted_20_Text_odt_rtl_ext"/>
      <text:p text:style-name="Preformatted_20_Text_odt_rtl_ext">ae</text:p>
      <text:p text:style-name="Preformatted_20_Text_odt_rtl_ext"/>
      <text:p text:style-name="Preformatted_20_Text_odt_rtl_ext">—_</text:p>
      <text:p text:style-name="Preformatted_20_Text_odt_rtl_ext"/>
      <text:p text:style-name="Preformatted_20_Text_odt_rtl_ext">—_</text:p>
      <text:p text:style-name="Preformatted_20_Text_odt_rtl_ext"/>
      <text:p text:style-name="Preformatted_20_Text_odt_rtl_ext">-_</text:p>
      <text:p text:style-name="Preformatted_20_Text_odt_rtl_ext"/>
      <text:p text:style-name="Preformatted_20_Text_odt_rtl_ext">Se-</text:p>
      <text:p text:style-name="Preformatted_20_Text_odt_rtl_ext">Moře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q. dát]</text:p>
      <text:p text:style-name="Preformatted_20_Text_odt_rtl_ext">POSUNUTÍ 2</text:p>
      <text:p text:style-name="Preformatted_20_Text_odt_rtl_ext">oe</text:p>
      <text:p text:style-name="Preformatted_20_Text_odt_rtl_ext"/>
      <text:p text:style-name="Preformatted_20_Text_odt_rtl_ext"><text:soft-page-break/>a. nF</text:p>
      <text:p text:style-name="Preformatted_20_Text_odt_rtl_ext">CHHAME 29</text:p>
      <text:p text:style-name="Preformatted_20_Text_odt_rtl_ext">n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Tak-</text:p>
      <text:p text:style-name="Preformatted_20_Text_odt_rtl_ext"/>
      <text:p text:style-name="Preformatted_20_Text_odt_rtl_ext">&gt;</text:p>
      <text:p text:style-name="Preformatted_20_Text_odt_rtl_ext">&gt;</text:p>
      <text:p text:style-name="Preformatted_20_Text_odt_rtl_ext">&gt;</text:p>
      <text:p text:style-name="Preformatted_20_Text_odt_rtl_ext">SBe-</text:p>
      <text:p text:style-name="Preformatted_20_Text_odt_rtl_ext">Se-</text:p>
      <text:p text:style-name="Preformatted_20_Text_odt_rtl_ext">i&gt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F. T TERE</text:p>
      <text:p text:style-name="Preformatted_20_Text_odt_rtl_ext"/>
      <text:p text:style-name="Preformatted_20_Text_odt_rtl_ext">MEM — CH</text:p>
      <text:p text:style-name="Preformatted_20_Text_odt_rtl_ext">1</text:p>
      <text:p text:style-name="Preformatted_20_Text_odt_rtl_ext"/>
      <text:p text:style-name="Preformatted_20_Text_odt_rtl_ext">Li a 't = nr</text:p>
      <text:p text:style-name="Preformatted_20_Text_odt_rtl_ext"/>
      <text:p text:style-name="Preformatted_20_Text_odt_rtl_ext">DEL-CH 3:</text:p>
      <text:p text:style-name="Preformatted_20_Text_odt_rtl_ext">H</text:p>
      <text:p text:style-name="Preformatted_20_Text_odt_rtl_ext"/>
      <text:p text:style-name="Preformatted_20_Text_odt_rtl_ext">. uEeS</text:p>
      <text:p text:style-name="Preformatted_20_Text_odt_rtl_ext"><text:soft-page-break/></text:p>
      <text:p text:style-name="Preformatted_20_Text_odt_rtl_ext">PRI-CH #</text:p>
      <text:p text:style-name="Preformatted_20_Text_odt_rtl_ext">A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ca ans</text:p>
      <text:p text:style-name="Preformatted_20_Text_odt_rtl_ext">PRI-SCH 33</text:p>
      <text:p text:style-name="Preformatted_20_Text_odt_rtl_ext">H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AUTOLK 3</text:p>
      <text:p text:style-name="Preformatted_20_Text_odt_rtl_ext">H</text:p>
      <text:p text:style-name="Preformatted_20_Text_odt_rtl_ext"/>
      <text:p text:style-name="Preformatted_20_Text_odt_rtl_ext">AUTOLK # 4</text:p>
      <text:p text:style-name="Preformatted_20_Text_odt_rtl_ext">H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ZÁMEK 35</text:p>
      <text:p text:style-name="Preformatted_20_Text_odt_rtl_ext">H</text:p>
      <text:p text:style-name="Preformatted_20_Text_odt_rtl_ext"/>
      <text:p text:style-name="Preformatted_20_Text_odt_rtl_ext">-e Čs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--— Ta</text:p>
      <text:p text:style-name="Preformatted_20_Text_odt_rtl_ext"><text:soft-page-break/></text:p>
      <text:p text:style-name="Preformatted_20_Text_odt_rtl_ext">JÍDELNÍ LÍSTEK</text:p>
      <text:p text:style-name="Preformatted_20_Text_odt_rtl_ext"/>
      <text:p text:style-name="Preformatted_20_Text_odt_rtl_ext">- fo</text:p>
      <text:p text:style-name="Preformatted_20_Text_odt_rtl_ext"/>
      <text:p text:style-name="Preformatted_20_Text_odt_rtl_ext">Lat)</text:p>
      <text:p text:style-name="Preformatted_20_Text_odt_rtl_ext"/>
      <text:p text:style-name="Preformatted_20_Text_odt_rtl_ext">- Čs</text:p>
      <text:p text:style-name="Preformatted_20_Text_odt_rtl_ext"/>
      <text:p text:style-name="Preformatted_20_Text_odt_rtl_ext">Lat</text:p>
      <text:p text:style-name="Preformatted_20_Text_odt_rtl_ext"/>
      <text:p text:style-name="Preformatted_20_Text_odt_rtl_ext">já Čs</text:p>
      <text:p text:style-name="Preformatted_20_Text_odt_rtl_ext"/>
      <text:p text:style-name="Preformatted_20_Text_odt_rtl_ext">JÍDELNÍ LÍSTEK</text:p>
      <text:p text:style-name="Preformatted_20_Text_odt_rtl_ext"/>
      <text:p text:style-name="Preformatted_20_Text_odt_rtl_ext">já Čs</text:p>
      <text:p text:style-name="Preformatted_20_Text_odt_rtl_ext"/>
      <text:p text:style-name="Preformatted_20_Text_odt_rtl_ext">—_ Ts</text:p>
      <text:p text:style-name="Preformatted_20_Text_odt_rtl_ext"/>
      <text:p text:style-name="Preformatted_20_Text_odt_rtl_ext">- Ts</text:p>
      <text:p text:style-name="Preformatted_20_Text_odt_rtl_ext"/>
      <text:p text:style-name="Preformatted_20_Text_odt_rtl_ext">Los Angeles)</text:p>
      <text:p text:style-name="Preformatted_20_Text_odt_rtl_ext"/>
      <text:p text:style-name="Preformatted_20_Text_odt_rtl_ext">- @ 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res 0 &amp; key}</text:p>
      <text:p text:style-name="Preformatted_20_Text_odt_rtl_ext">Vyberte parametr</text:p>
      <text:p text:style-name="Preformatted_20_Text_odt_rtl_ext"/>
      <text:p text:style-name="Preformatted_20_Text_odt_rtl_ext"><text:soft-page-break/>Stiskněte klávesu 2 nebo Gy</text:p>
      <text:p text:style-name="Preformatted_20_Text_odt_rtl_ext">Vyberte parametr</text:p>
      <text:p text:style-name="Preformatted_20_Text_odt_rtl_ext"/>
      <text:p text:style-name="Preformatted_20_Text_odt_rtl_ext">"</text:p>
      <text:p text:style-name="Preformatted_20_Text_odt_rtl_ext"/>
      <text:p text:style-name="Preformatted_20_Text_odt_rtl_ext">0-999 S9500MHz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Název kanálu by měl být</text:p>
      <text:p text:style-name="Preformatted_20_Text_odt_rtl_ext">složeno z 26 písmen (A</text:p>
      <text:p text:style-name="Preformatted_20_Text_odt_rtl_ext">až Z) a 10 čísel (0 až</text:p>
      <text:p text:style-name="Preformatted_20_Text_odt_rtl_ext">9), maximálně osm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yor &amp; klávesu</text:p>
      <text:p text:style-name="Preformatted_20_Text_odt_rtl_ext"/>
      <text:p text:style-name="Preformatted_20_Text_odt_rtl_ext">Vyberte parametr]</text:p>
      <text:p text:style-name="Preformatted_20_Text_odt_rtl_ext"/>
      <text:p text:style-name="Preformatted_20_Text_odt_rtl_ext">K dispozici 999 kanálů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3 nebo Gy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oft-page-break/>K dispozici 999 kanálů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Tlačítko Pres 0)</text:p>
      <text:p text:style-name="Preformatted_20_Text_odt_rtl_ext">Vyberte parametr</text:p>
      <text:p text:style-name="Preformatted_20_Text_odt_rtl_ext"/>
      <text:p text:style-name="Preformatted_20_Text_odt_rtl_ext">K dispozici 999 kanálů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res 0 a klíč)</text:p>
      <text:p text:style-name="Preformatted_20_Text_odt_rtl_ext">Vyberte parametr</text:p>
      <text:p text:style-name="Preformatted_20_Text_odt_rtl_ext"/>
      <text:p text:style-name="Preformatted_20_Text_odt_rtl_ext">ON: Aktivováno</text:p>
      <text:p text:style-name="Preformatted_20_Text_odt_rtl_ext">OFF: Deaktivován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@ 3 nebo klávesu</text:p>
      <text:p text:style-name="Preformatted_20_Text_odt_rtl_ext">Vyberte parametr</text:p>
      <text:p text:style-name="Preformatted_20_Text_odt_rtl_ext"/>
      <text:p text:style-name="Preformatted_20_Text_odt_rtl_ext">7</text:p>
      <text:p text:style-name="Preformatted_20_Text_odt_rtl_ext"/>
      <text:p text:style-name="Preformatted_20_Text_odt_rtl_ext">ON: Aktivováno</text:p>
      <text:p text:style-name="Preformatted_20_Text_odt_rtl_ext">OFF: Deaktivováno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eee ee pone</text:p>
      <text:p text:style-name="Preformatted_20_Text_odt_rtl_ext">Stiskněte klávesu 3 nebo &amp;</text:p>
      <text:p text:style-name="Preformatted_20_Text_odt_rtl_ext">Vyberte parametr</text:p>
      <text:p text:style-name="Preformatted_20_Text_odt_rtl_ext"/>
      <text:p text:style-name="Preformatted_20_Text_odt_rtl_ext">Stiskněte tlačítko G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ON: Aktivováno</text:p>
      <text:p text:style-name="Preformatted_20_Text_odt_rtl_ext">OFF: Deaktivováno</text:p>
      <text:p text:style-name="Preformatted_20_Text_odt_rtl_ext"/>
      <text:p text:style-name="Preformatted_20_Text_odt_rtl_ext">KLÍČ + PG, KLÍČ + PTT, VŠECHNY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]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z</text:p>
      <text:p text:style-name="Preformatted_20_Text_odt_rtl_ext"/>
      <text:p text:style-name="Preformatted_20_Text_odt_rtl_ext"><text:s text:c="4"/></text:p>
      <text:p text:style-name="Preformatted_20_Text_odt_rtl_ext"/>
      <text:p text:style-name="Preformatted_20_Text_odt_rtl_ext">- @ - @</text:p>
      <text:p text:style-name="Preformatted_20_Text_odt_rtl_ext">- @ - @</text:p>
      <text:p text:style-name="Preformatted_20_Text_odt_rtl_ext"><text:soft-page-break/>+ @ - 0</text:p>
      <text:p text:style-name="Preformatted_20_Text_odt_rtl_ext">- @ - &amp;</text:p>
      <text:p text:style-name="Preformatted_20_Text_odt_rtl_ext">- @ - @</text:p>
      <text:p text:style-name="Preformatted_20_Text_odt_rtl_ext">- @ - @</text:p>
      <text:p text:style-name="Preformatted_20_Text_odt_rtl_ext">&gt; —- &amp;</text:p>
      <text:p text:style-name="Preformatted_20_Text_odt_rtl_ext">-&gt; &amp;</text:p>
      <text:p text:style-name="Preformatted_20_Text_odt_rtl_ext">- @ —- &amp;</text:p>
      <text:p text:style-name="Preformatted_20_Text_odt_rtl_ext"/>
      <text:p text:style-name="Preformatted_20_Text_odt_rtl_ext">cl i.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18</text:p>
      <text:p text:style-name="Preformatted_20_Text_odt_rtl_ext"/>
      <text:p text:style-name="Preformatted_20_Text_odt_rtl_ext"><text:s/></text:p>
      <text:p text:style-name="Preformatted_20_Text_odt_rtl_ext"/>
      <text:p text:style-name="P1"><text:s text:c="4"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Zkratka Operation Sheet cee</text:p>
      <text:p text:style-name="Preformatted_20_Text_odt_rtl_ext">fe = Stiskněte 3 nebo klávesu] 1750Hz, 2700Hz, 1000Hz,] 45 opakování TS Stiskněte nebo klávesu) -}</text:p>
      <text:p text:style-name="Preformatted_20_Text_odt_rtl_ext">36 ee ae —_ ss @ =&gt; | S-TONE = | &gt; Vyberte parametr | 450 Hz —_ eae PTT (RPT-PTT)&gt; @ i RPT-PTT 4 - fa Vyberte parametr ON / OFF (hy =</text:p>
      <text:p text:style-name="Preformatted_20_Text_odt_rtl_ext">co. Stiskněte klávesu @ nebo G jako klávesu Pre]</text:p>
      <text:p text:style-name="Preformatted_20_Text_odt_rtl_ext">37 VOX DELAY i vp a: | = GE OFF / 01-055 46 Repeat = ress Yor GD key -</text:p>
      <text:p text:style-name="Preformatted_20_Text_odt_rtl_ext">vox DEA je 3S 7 ved Pr sac baal&gt; &amp;&gt; &amp; Hold Time GD _— &amp; @ &amp; | epy_epr s | ED&gt; er emeast ON / OFF a EX -</text:p>
      <text:p text:style-name="Preformatted_20_Text_odt_rtl_ext">aeqge ALL: Uložte RX i TX eee a; =</text:p>
      <text:p text:style-name="Preformatted_20_Text_odt_rtl_ext">38 Uložení skenování Dewciie e ress EQ OG bey |] cTessyocs 47 Repeater:: ress @ 9 or &amp; key || NA; aktivovat</text:p>
      <text:p text:style-name="Preformatted_20_Text_odt_rtl_ext">Režim&gt; 3 3 - | sc-oT 3 | parametr &amp; al clact || DEC: Uložit RX CTCSS / OCS&gt; &amp;&gt; &amp; Přijmout tón - 4 Ley se | RPT ATONE 9 | GE Vyberte parametr || OFF: Deaktivovat&gt; &amp; —_</text:p>
      <text:p text:style-name="Preformatted_20_Text_odt_rtl_ext">—_———— "| NEC: Uložit TX CTCSS / DCS (RPT-RCT)</text:p>
      <text:p text:style-name="Preformatted_20_Text_odt_rtl_ext">39 Automatické zapnutí = a Tlačítko I Pras @y e ZAPNUTO: Při skenování kanálů</text:p>
      <text:p text:style-name="Preformatted_20_Text_odt_rtl_ext">Off wens] oie eS me | POTN as | = Ta = "|| OFF / 15-150Min —_ e = o« cm 4 yey) | budou přidány do moře</text:p>
      <text:p text:style-name="Preformatted_20_Text_odt_rtl_ext">ii t parametr 48 Scan Přidat ucho Stiskněte @ 3 nebo ey:</text:p>
      <text:p text:style-name="Preformatted_20_Text_odt_rtl_ext">(APO-TMR) aH select p L] wen aie = | SCN-AbDo ws | = EE = tabulka příjmu = &lt;&amp; = Ei</text:p>
      <text:p text:style-name="Preformatted_20_Text_odt_rtl_ext">40 P, Oo tj. ISCN-ADD) eS eS —— $ ——— Vyberte parametr) VYPNUTO: Kanály budou nativně aci-</text:p>
      <text:p text:style-name="Preformatted_20_Text_odt_rtl_ext">'ower On' _ = Stiskněte klávesu @Y nebo @@ || errMae- Obrázek věnovaný tabulce při skenování</text:p>
      <text:p text:style-name="Preformatted_20_Text_odt_rtl_ext">Zpráva _ A wn ro | = | Kužel aa - ~ Ww- Vyberte parametr || BATTY: baterie Napájení - @ &gt; &amp; ——</text:p>
      <text:p text:style-name="Preformatted_20_Text_odt_rtl_ext">(PONMSG) L h Vše: skenovat vše</text:p>
      <text:p text:style-name="Preformatted_20_Text_odt_rtl_ext">e _——— 49 Scan Channe a 4 aay Stiskněte klávesu re Skupina 1, Skupina 2, Skupina 3,</text:p>
      <text:p text:style-name="Preformatted_20_Text_odt_rtl_ext">41 Podsvícení '7 Stiskněte klávesu 3 nebo GS Skupina Č. = e | scH-ce os | Ze) Skupina 4, Skupina 5, Skupina 6, | = &amp; =&gt;</text:p>
      <text:p text:style-name="Preformatted_20_Text_odt_rtl_ext">Přepnout wen] = Br fs a BLCDSU 4:&gt;&gt; Vyberte parametr ZAP / VYP&gt;&gt; &amp; (SCN-GP) 3 a fi Vyberte parametr Skupina 7, Skupina 8 Skupina 9.</text:p>
      <text:p text:style-name="Preformatted_20_Text_odt_rtl_ext">(BLCDSW):: Skupina 10</text:p>
      <text:p text:style-name="Preformatted_20_Text_odt_rtl_ext"><text:soft-page-break/>4? Indikátor "_ = Stiskněte 3 nebo &amp; klávesu eo &lt;&lt; -</text:p>
      <text:p text:style-name="Preformatted_20_Text_odt_rtl_ext">; já | SL Eh ss fa = ON / OFF —_ - ci "= e. Aktuální pásmový sken / plná pásma</text:p>
      <text:p text:style-name="Preformatted_20_Text_odt_rtl_ext">eer tJ a 4) SS eee | Vyberte parametr ew Go ae ce oi ro | já | REŽIM SCN ss | = TE =. ce Scan / omezené FREQ BANGE | = ~ ome Fi</text:p>
      <text:p text:style-name="Preformatted_20_Text_odt_rtl_ext">BLED: ect par SCAN</text:p>
      <text:p text:style-name="Preformatted_20_Text_odt_rtl_ext">a ——————</text:p>
      <text:p text:style-name="Preformatted_20_Text_odt_rtl_ext">43 Opakovat 7 + =) Stiskněte klávesu 3 nebo Gy 51 CTCSS / DCS5;</text:p>
      <text:p text:style-name="Preformatted_20_Text_odt_rtl_ext">: stránky&gt; = ZAPNUTO / VYPNUTO 7 = -:</text:p>
      <text:p text:style-name="Preformatted_20_Text_odt_rtl_ext">Nastavení = @ S - Tere ere cD Vyberte parametr | = - @ Scanning - (eet) ScN — ce os: | = ES ress nebo key CTCS5 / DCS5&gt; - Gil</text:p>
      <text:p text:style-name="Preformatted_20_Text_odt_rtl_ext">(TYPE-SET) (SCN-CD) Se Vyberte parametr</text:p>
      <text:p text:style-name="Preformatted_20_Text_odt_rtl_ext">44 Opakovat &amp; a: 7 = Stiskněte klávesu 9 nebo GQ] Te: rm)</text:p>
      <text:p text:style-name="Preformatted_20_Text_odt_rtl_ext">ED&gt; CB | eer -see ss |&gt; OD ZAPNUTO / VYPNUTO - @ - @ 52 ID skupiny volání Stiskněte klávesu @ 9 nebo Gy ||</text:p>
      <text:p text:style-name="Preformatted_20_Text_odt_rtl_ext">Přednášející přednáší par z Ee »- Skupiny C2: 1-20</text:p>
      <text:p text:style-name="Preformatted_20_Text_odt_rtl_ext">(RPT-SPK) Vyberte parametr) | J (CALL-ID)&gt; EB crim s |&gt; @ Vyberte parametr || ~~</text:p>
      <text:p text:style-name="Preformatted_20_Text_odt_rtl_ext">19 jak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>21</text:p>
      <text:p text:style-name="Preformatted_20_Text_odt_rtl_ext"/>
      <text:p text:style-name="Preformatted_20_Text_odt_rtl_ext">Klávesová zkratka</text:p>
      <text:p text:style-name="Preformatted_20_Text_odt_rtl_ext"/>
      <text:p text:style-name="Preformatted_20_Text_odt_rtl_ext">53 Auto dop</text:p>
      <text:p text:style-name="Preformatted_20_Text_odt_rtl_ext">(AUTO-AM)&gt; @ B-</text:p>
      <text:p text:style-name="Preformatted_20_Text_odt_rtl_ext"/>
      <text:p text:style-name="Preformatted_20_Text_odt_rtl_ext">«Eee D + GOB - [</text:p>
      <text:p text:style-name="Preformatted_20_Text_odt_rtl_ext">55 eS _ mo ss</text:p>
      <text:p text:style-name="Preformatted_20_Text_odt_rtl_ext"/>
      <text:p text:style-name="Preformatted_20_Text_odt_rtl_ext">56 tea op: ap = sie:</text:p>
      <text:p text:style-name="Preformatted_20_Text_odt_rtl_ext"/>
      <text:p text:style-name="Preformatted_20_Text_odt_rtl_ext">57 Funkce PF3.</text:p>
      <text:p text:style-name="Preformatted_20_Text_odt_rtl_ext">Program al @ a:</text:p>
      <text:p text:style-name="Preformatted_20_Text_odt_rtl_ext"/>
      <text:p text:style-name="Preformatted_20_Text_odt_rtl_ext">58 Napětí</text:p>
      <text:p text:style-name="Preformatted_20_Text_odt_rtl_ext">hraboši @D&gt; BOB</text:p>
      <text:p text:style-name="Preformatted_20_Text_odt_rtl_ext">59 CTCSS / DCS</text:p>
      <text:p text:style-name="Preformatted_20_Text_odt_rtl_ext"/>
      <text:p text:style-name="Preformatted_20_Text_odt_rtl_ext">Scan Deter- @ me ee Daan emf</text:p>
      <text:p text:style-name="Preformatted_20_Text_odt_rtl_ext"/>
      <text:p text:style-name="Preformatted_20_Text_odt_rtl_ext">důl Switch</text:p>
      <text:p text:style-name="Preformatted_20_Text_odt_rtl_ext"/>
      <text:p text:style-name="Preformatted_20_Text_odt_rtl_ext">60 Sub-Frequency #am ao ay | e</text:p>
      <text:p text:style-name="Preformatted_20_Text_odt_rtl_ext"/>
      <text:p text:style-name="Preformatted_20_Text_odt_rtl_ext">Ztlumit</text:p>
      <text:p text:style-name="Preformatted_20_Text_odt_rtl_ext"/>
      <text:p text:style-name="Preformatted_20_Text_odt_rtl_ext">61 Obnovit nastavení MENU =&gt; @ &amp; 4a | =;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aa po]</text:p>
      <text:p text:style-name="Preformatted_20_Text_odt_rtl_ext">AUTO -— AM 53</text:p>
      <text:p text:style-name="Preformatted_20_Text_odt_rtl_ext">Hu</text:p>
      <text:p text:style-name="Preformatted_20_Text_odt_rtl_ext"/>
      <text:p text:style-name="Preformatted_20_Text_odt_rtl_ext">PF1-DEF 55</text:p>
      <text:p text:style-name="Preformatted_20_Text_odt_rtl_ext">H</text:p>
      <text:p text:style-name="Preformatted_20_Text_odt_rtl_ext"/>
      <text:p text:style-name="Preformatted_20_Text_odt_rtl_ext">@] a Pia</text:p>
      <text:p text:style-name="Preformatted_20_Text_odt_rtl_ext">PF2 —- DEF 56</text:p>
      <text:p text:style-name="Preformatted_20_Text_odt_rtl_ext">H</text:p>
      <text:p text:style-name="Preformatted_20_Text_odt_rtl_ext"/>
      <text:p text:style-name="Preformatted_20_Text_odt_rtl_ext">PFI —- DEF 57</text:p>
      <text:p text:style-name="Preformatted_20_Text_odt_rtl_ext">H</text:p>
      <text:p text:style-name="Preformatted_20_Text_odt_rtl_ext"/>
      <text:p text:style-name="Preformatted_20_Text_odt_rtl_ext">WOL TAGE se</text:p>
      <text:p text:style-name="Preformatted_20_Text_odt_rtl_ext">Ho</text:p>
      <text:p text:style-name="Preformatted_20_Text_odt_rtl_ext"/>
      <text:p text:style-name="Preformatted_20_Text_odt_rtl_ext">* = = a</text:p>
      <text:p text:style-name="Preformatted_20_Text_odt_rtl_ext">O7T —- su st</text:p>
      <text:p text:style-name="Preformatted_20_Text_odt_rtl_ext">Ht</text:p>
      <text:p text:style-name="Preformatted_20_Text_odt_rtl_ext"/>
      <text:p text:style-name="Preformatted_20_Text_odt_rtl_ext">já</text:p>
      <text:p text:style-name="Preformatted_20_Text_odt_rtl_ext">S-MUTE bt</text:p>
      <text:p text:style-name="Preformatted_20_Text_odt_rtl_ext">H</text:p>
      <text:p text:style-name="Preformatted_20_Text_odt_rtl_ext"/>
      <text:p text:style-name="Preformatted_20_Text_odt_rtl_ext">RESETOVAT BF</text:p>
      <text:p text:style-name="Preformatted_20_Text_odt_rtl_ext">H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- Co</text:p>
      <text:p text:style-name="Preformatted_20_Text_odt_rtl_ext">- @ -</text:p>
      <text:p text:style-name="Preformatted_20_Text_odt_rtl_ext">- Co</text:p>
      <text:p text:style-name="Preformatted_20_Text_odt_rtl_ext">- T =</text:p>
      <text:p text:style-name="Preformatted_20_Text_odt_rtl_ext">- Cay =</text:p>
      <text:p text:style-name="Preformatted_20_Text_odt_rtl_ext">- Co</text:p>
      <text:p text:style-name="Preformatted_20_Text_odt_rtl_ext">= ~ Ca</text:p>
      <text:p text:style-name="Preformatted_20_Text_odt_rtl_ext"/>
      <text:p text:style-name="Preformatted_20_Text_odt_rtl_ext">- Ts =</text:p>
      <text:p text:style-name="Preformatted_20_Text_odt_rtl_ext"/>
      <text:p text:style-name="Preformatted_20_Text_odt_rtl_ext">~ - (&gt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Tlačítko Pres Bo]</text:p>
      <text:p text:style-name="Preformatted_20_Text_odt_rtl_ext">Vyberte parametr]</text:p>
      <text:p text:style-name="Preformatted_20_Text_odt_rtl_ext"/>
      <text:p text:style-name="Preformatted_20_Text_odt_rtl_ext">GN: Aktivováno e</text:p>
      <text:p text:style-name="Preformatted_20_Text_odt_rtl_ext">OFF: Deaktivováno&gt;&gt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s eBc ° e klíč]</text:p>
      <text:p text:style-name="Preformatted_20_Text_odt_rtl_ext">Vyberte parametr</text:p>
      <text:p text:style-name="Preformatted_20_Text_odt_rtl_ext"/>
      <text:p text:style-name="Preformatted_20_Text_odt_rtl_ext">ZAPNUTO: Aktivováno @</text:p>
      <text:p text:style-name="Preformatted_20_Text_odt_rtl_ext">OFF: Deaktivováno = &amp;&gt;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Pross ey nebo ee klíč</text:p>
      <text:p text:style-name="Preformatted_20_Text_odt_rtl_ext">Vyberte parametr</text:p>
      <text:p text:style-name="Preformatted_20_Text_odt_rtl_ext"/>
      <text:p text:style-name="Preformatted_20_Text_odt_rtl_ext">——</text:p>
      <text:p text:style-name="Preformatted_20_Text_odt_rtl_ext"/>
      <text:p text:style-name="Preformatted_20_Text_odt_rtl_ext">§05 / S5F-TX / ID VYPNUTÍ / VOLÁNÍ; &amp; &amp;</text:p>
      <text:p text:style-name="Preformatted_20_Text_odt_rtl_ext">R-ALRM mě</text:p>
      <text:p text:style-name="Preformatted_20_Text_odt_rtl_ext"/>
      <text:p text:style-name="Preformatted_20_Text_odt_rtl_ext">on ¥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3 nebo &amp;}</text:p>
      <text:p text:style-name="Preformatted_20_Text_odt_rtl_ext">Vyberte parametr</text:p>
      <text:p text:style-name="Preformatted_20_Text_odt_rtl_ext"/>
      <text:p text:style-name="Preformatted_20_Text_odt_rtl_ext">K-LAMP / VYPNUTO / 'SCN / DRUHÉ</text:p>
      <text:p text:style-name="Preformatted_20_Text_odt_rtl_ext">/ LAMP / SDF-DIR - @ -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íč Pres Bor]</text:p>
      <text:p text:style-name="Preformatted_20_Text_odt_rtl_ext">Vyberte parametr]</text:p>
      <text:p text:style-name="Preformatted_20_Text_odt_rtl_ext"/>
      <text:p text:style-name="Preformatted_20_Text_odt_rtl_ext">R-ALARMYSO5 / 5F-TX</text:p>
      <text:p text:style-name="Preformatted_20_Text_odt_rtl_ext"/>
      <text:p text:style-name="Preformatted_20_Text_odt_rtl_ext"><text:soft-page-break/>VYPNUTO / VOLAT IB &amp;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2g nebo}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Zobrazit aktuální napětí&gt; _&gt; &amp; —_ &amp;</text:p>
      <text:p text:style-name="Preformatted_20_Text_odt_rtl_ext"/>
      <text:p text:style-name="Preformatted_20_Text_odt_rtl_ext">on 7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2 nebo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ZAPNUTO: Aktivováno »</text:p>
      <text:p text:style-name="Preformatted_20_Text_odt_rtl_ext">OFF: Deaktivováno ven&gt;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íč Pres Bor]</text:p>
      <text:p text:style-name="Preformatted_20_Text_odt_rtl_ext">Vyberte parametr]</text:p>
      <text:p text:style-name="Preformatted_20_Text_odt_rtl_ext"/>
      <text:p text:style-name="Preformatted_20_Text_odt_rtl_ext"><text:soft-page-break/>VYPNUTO // RX-MUTE / TX-MUTE! &amp;</text:p>
      <text:p text:style-name="Preformatted_20_Text_odt_rtl_ext">R / T-Mute = &amp; -—-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tiskněte klávesu @y nebo Gy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berte paramet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FO / ALL —_ wen | - &amp;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Čas automatického podsvícení (ABR) ----- MENU 1</text:p>
      <text:p text:style-name="Preformatted_20_Text_odt_rtl_ext"/>
      <text:p text:style-name="Preformatted_20_Text_odt_rtl_ext">Popis funkce: Tato funkce slouží k nastavení času aktivace světla LCD obrazovky.</text:p>
      <text:p text:style-name="Preformatted_20_Text_odt_rtl_ext"><text:soft-page-break/>Možnosti: VŽDY / VYPNUTO / 1-305, každá úroveň 1 s</text:p>
      <text:p text:style-name="Preformatted_20_Text_odt_rtl_ext"/>
      <text:p text:style-name="Preformatted_20_Text_odt_rtl_ext">Výchozí: 8S</text:p>
      <text:p text:style-name="Preformatted_20_Text_odt_rtl_ext"/>
      <text:p text:style-name="Preformatted_20_Text_odt_rtl_ext">Úsporný režim (ULOŽIT) ----- MENU 2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l i -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Popis funkce: Tato funkce slouží k aktivaci nebo deaktivaci režimu úspory energie.</text:p>
      <text:p text:style-name="Preformatted_20_Text_odt_rtl_ext"/>
      <text:p text:style-name="Preformatted_20_Text_odt_rtl_ext">K dispozici jsou 4 režimy.</text:p>
      <text:p text:style-name="Preformatted_20_Text_odt_rtl_ext"/>
      <text:p text:style-name="Preformatted_20_Text_odt_rtl_ext">Možnosti: VYPNUTO / 01/02/03 / O04 (Je možné změnit dobu spánku)</text:p>
      <text:p text:style-name="Preformatted_20_Text_odt_rtl_ext"/>
      <text:p text:style-name="Preformatted_20_Text_odt_rtl_ext">Výchozí: 01</text:p>
      <text:p text:style-name="Preformatted_20_Text_odt_rtl_ext"/>
      <text:p text:style-name="Preformatted_20_Text_odt_rtl_ext">Krok (KROK) ----- MENU 3</text:p>
      <text:p text:style-name="Preformatted_20_Text_odt_rtl_ext"/>
      <text:p text:style-name="Preformatted_20_Text_odt_rtl_ext">Popis funkce: Tato funkce slouží k výběru požadované hodnoty kroku.</text:p>
      <text:p text:style-name="Preformatted_20_Text_odt_rtl_ext">Možnosti: 2,5K / 5K / 6,25K / 8,33K / 10K / 12,5 / 20K / 25K / 30K / 50K / 100K</text:p>
      <text:p text:style-name="Preformatted_20_Text_odt_rtl_ext"/>
      <text:p text:style-name="Preformatted_20_Text_odt_rtl_ext">Výchozí: 5 kB</text:p>
      <text:p text:style-name="Preformatted_20_Text_odt_rtl_ext"/>
      <text:p text:style-name="Preformatted_20_Text_odt_rtl_ext">22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1">23</text:p>
      <text:p text:style-name="Preformatted_20_Text_odt_rtl_ext"/>
      <text:p text:style-name="Preformatted_20_Text_odt_rtl_ext">Jak pracovat |</text:p>
      <text:p text:style-name="Preformatted_20_Text_odt_rtl_ext"/>
      <text:p text:style-name="Preformatted_20_Text_odt_rtl_ext">Šířka pásma ----- Nabídka 4</text:p>
      <text:p text:style-name="Preformatted_20_Text_odt_rtl_ext"/>
      <text:p text:style-name="Preformatted_20_Text_odt_rtl_ext">Popis funkce: Tento transceiver může pracovat v širokopásmovém pásmu FM (+ 25 K) nebo v úzkém pásmu FM</text:p>
      <text:p text:style-name="Preformatted_20_Text_odt_rtl_ext">(+ 12,5 tis.)</text:p>
      <text:p text:style-name="Preformatted_20_Text_odt_rtl_ext"/>
      <text:p text:style-name="Preformatted_20_Text_odt_rtl_ext">Výběr: široký / úzký</text:p>
      <text:p text:style-name="Preformatted_20_Text_odt_rtl_ext"/>
      <text:p text:style-name="Preformatted_20_Text_odt_rtl_ext">Výchozí: Wide</text:p>
      <text:p text:style-name="Preformatted_20_Text_odt_rtl_ext"/>
      <text:p text:style-name="Preformatted_20_Text_odt_rtl_ext">Výběr vysílacího výkonu ----- Nabídka 5</text:p>
      <text:p text:style-name="Preformatted_20_Text_odt_rtl_ext">Popis funkce: Tato funkce slouží k výběru úrovně výstupního výkonu</text:p>
      <text:p text:style-name="Preformatted_20_Text_odt_rtl_ext">Výběr: Vysoká / Střední / Nízká</text:p>
      <text:p text:style-name="Preformatted_20_Text_odt_rtl_ext">UHF H: 4W, M: 2W, L: 1W</text:p>
      <text:p text:style-name="Preformatted_20_Text_odt_rtl_ext">VHF H: 5W, M: 2W, L: 1W</text:p>
      <text:p text:style-name="Preformatted_20_Text_odt_rtl_ext">Výchozí: Vysoká</text:p>
      <text:p text:style-name="Preformatted_20_Text_odt_rtl_ext"/>
      <text:p text:style-name="Preformatted_20_Text_odt_rtl_ext">Směr frekvenčního posunu ----- Nabídka 6</text:p>
      <text:p text:style-name="Preformatted_20_Text_odt_rtl_ext"/>
      <text:p text:style-name="Preformatted_20_Text_odt_rtl_ext">Popis funkce: Tato funkce slouží k nastavení vyšší přenosové frekvence (+) nebo nižší (-) než</text:p>
      <text:p text:style-name="Preformatted_20_Text_odt_rtl_ext">frekvence příjmu</text:p>
      <text:p text:style-name="Preformatted_20_Text_odt_rtl_ext"/>
      <text:p text:style-name="Preformatted_20_Text_odt_rtl_ext">Výběr: Vypnuto / + / -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= tm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VOX ----- Nabídka 7</text:p>
      <text:p text:style-name="Preformatted_20_Text_odt_rtl_ext"/>
      <text:p text:style-name="Preformatted_20_Text_odt_rtl_ext">Popis funkce: Není nutné po každé aktivaci ručně stisknout klávesu PTT</text:p>
      <text:p text:style-name="Preformatted_20_Text_odt_rtl_ext">funkce. Jakmile obvod VOX detekuje mikrofon, když s ním mluvíte, může automaticky vstoupit</text:p>
      <text:p text:style-name="Preformatted_20_Text_odt_rtl_ext">vysílající stav.</text:p>
      <text:p text:style-name="Preformatted_20_Text_odt_rtl_ext"/>
      <text:p text:style-name="Preformatted_20_Text_odt_rtl_ext">Před použitím vyberte zesílení VOX, čím vyšší je zesílení, tím větší hlas můžete dosáhnout</text:p>
      <text:p text:style-name="Preformatted_20_Text_odt_rtl_ext">být detekovány obvodem VOX a poté vstoupit do vysílacího stavu. Aby byla zajištěna kontinuita</text:p>
      <text:p text:style-name="Preformatted_20_Text_odt_rtl_ext">Detekce VOX, můžete také nastavit nabídku 37 „Zpoždění VOX“. Podrobnosti viz zpoždění VOX na P33</text:p>
      <text:p text:style-name="Preformatted_20_Text_odt_rtl_ext">Možnost: vypnuto / 1-5 sekund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&gt; Funkce VOX je použitelná pro hlavní frekvenci</text:p>
      <text:p text:style-name="Preformatted_20_Text_odt_rtl_ext">»V režimu FM nebo příjmu je detekce VOX vypnutá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Úroveň Squelch ----- Nabídka 8</text:p>
      <text:p text:style-name="Preformatted_20_Text_odt_rtl_ext"/>
      <text:p text:style-name="Preformatted_20_Text_odt_rtl_ext">Popis funkce: Tato funkce slouží k ztlumení reproduktoru, když není k dispozici žádný signál. Pokud úroveň squelch</text:p>
      <text:p text:style-name="Preformatted_20_Text_odt_rtl_ext">nastavení je správné, je slyšet pouze zvuk, který skutečně přijímá signál. Čím vyšší úroveň squelch vyžaduje</text:p>
      <text:p text:style-name="Preformatted_20_Text_odt_rtl_ext">silnější signál.</text:p>
      <text:p text:style-name="Preformatted_20_Text_odt_rtl_ext"/>
      <text:p text:style-name="Preformatted_20_Text_odt_rtl_ext">Výběr: úroveň 0-9</text:p>
      <text:p text:style-name="Preformatted_20_Text_odt_rtl_ext"/>
      <text:p text:style-name="Preformatted_20_Text_odt_rtl_ext">24</text:p>
      <text:p text:style-name="Preformatted_20_Text_odt_rtl_ext"/>
      <text:p text:style-name="Preformatted_20_Text_odt_rtl_ext"><text:s/></text:p>
      <text:p text:style-name="Preformatted_20_Text_odt_rtl_ext"/>
      <text:p text:style-name="P1">Jak pracovat |</text:p>
      <text:p text:style-name="Preformatted_20_Text_odt_rtl_ext"/>
      <text:p text:style-name="Preformatted_20_Text_odt_rtl_ext">Výchozí: 5</text:p>
      <text:p text:style-name="Preformatted_20_Text_odt_rtl_ext"/>
      <text:p text:style-name="Preformatted_20_Text_odt_rtl_ext">ROGER ----- Nabídka 9</text:p>
      <text:p text:style-name="Preformatted_20_Text_odt_rtl_ext"/>
      <text:p text:style-name="Preformatted_20_Text_odt_rtl_ext">Popis funkce: Pípnutí po přenosu a ukončení přenosu.</text:p>
      <text:p text:style-name="Preformatted_20_Text_odt_rtl_ext"/>
      <text:p text:style-name="Preformatted_20_Text_odt_rtl_ext">Výběr: Vypnuto / BOT / EOT / BOTH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BOT (pípnutí po stisknutí PTT) EOT (pípnutí po uvolnění PTT) BOTH (pípnutí po stisknutí a uvolnění)</text:p>
      <text:p text:style-name="Preformatted_20_Text_odt_rtl_ext">PTT)</text:p>
      <text:p text:style-name="Preformatted_20_Text_odt_rtl_ext"/>
      <text:p text:style-name="Preformatted_20_Text_odt_rtl_ext">Časovač časového limitu ----- Nabídka 10</text:p>
      <text:p text:style-name="Preformatted_20_Text_odt_rtl_ext"/>
      <text:p text:style-name="Preformatted_20_Text_odt_rtl_ext">Popis funkce: Časovač časového limitu označuje nastavení omezeného času při každém přenosu, může se automaticky</text:p>
      <text:p text:style-name="Preformatted_20_Text_odt_rtl_ext">přestat vysílat, pokud dosáhnete omezeného času, bez ohledu na stisknutí PTT může vysílač vydat</text:p>
      <text:p text:style-name="Preformatted_20_Text_odt_rtl_ext">„time out timer“ současně.</text:p>
      <text:p text:style-name="Preformatted_20_Text_odt_rtl_ext"/>
      <text:p text:style-name="Preformatted_20_Text_odt_rtl_ext">Výběr: 15–600 sekund, krok 15 sekund</text:p>
      <text:p text:style-name="Preformatted_20_Text_odt_rtl_ext"/>
      <text:p text:style-name="Preformatted_20_Text_odt_rtl_ext">Výchozí: 60 sekund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Pokud je vysílací čas delší než omezený čas, existuje 10sekundový trest TOT, je neplatné stisknout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PTT. Trest TOT je účinný pro přenos z klávesnice a VOX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25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Čas alarmu ----- Nabídky 11</text:p>
      <text:p text:style-name="Preformatted_20_Text_odt_rtl_ext"/>
      <text:p text:style-name="Preformatted_20_Text_odt_rtl_ext">Popis funkce: Časem alarmu je alarm, že transceiver dosahuje omezeného přenosu</text:p>
      <text:p text:style-name="Preformatted_20_Text_odt_rtl_ext">čas a kontrolka může blikat.</text:p>
      <text:p text:style-name="Preformatted_20_Text_odt_rtl_ext"/>
      <text:p text:style-name="Preformatted_20_Text_odt_rtl_ext">Výběr: Vypnuto / 1-10 sekund, krok 1 sekunda.</text:p>
      <text:p text:style-name="Preformatted_20_Text_odt_rtl_ext"/>
      <text:p text:style-name="Preformatted_20_Text_odt_rtl_ext">Výchozí: 5 sekund</text:p>
      <text:p text:style-name="Preformatted_20_Text_odt_rtl_ext"/>
      <text:p text:style-name="Preformatted_20_Text_odt_rtl_ext">Hlasový spínač ----- Nabídka 12</text:p>
      <text:p text:style-name="Preformatted_20_Text_odt_rtl_ext"/>
      <text:p text:style-name="Preformatted_20_Text_odt_rtl_ext">Popis funkce: Slouží k otevření nebo zavření provozního řádku nabídky.</text:p>
      <text:p text:style-name="Preformatted_20_Text_odt_rtl_ext">Výběr: Zapnuto / Vypnuto</text:p>
      <text:p text:style-name="Preformatted_20_Text_odt_rtl_ext"/>
      <text:p text:style-name="Preformatted_20_Text_odt_rtl_ext"><text:soft-page-break/>Výchozí: Zapnuto</text:p>
      <text:p text:style-name="Preformatted_20_Text_odt_rtl_ext"/>
      <text:p text:style-name="Preformatted_20_Text_odt_rtl_ext">Pípnutí ----- Nabídka 13</text:p>
      <text:p text:style-name="Preformatted_20_Text_odt_rtl_ext"/>
      <text:p text:style-name="Preformatted_20_Text_odt_rtl_ext">Popis funkce: Pípnutí je indikace pro kontrolu provozního řádku vysílače a chyby provozu</text:p>
      <text:p text:style-name="Preformatted_20_Text_odt_rtl_ext">nebo chyba.</text:p>
      <text:p text:style-name="Preformatted_20_Text_odt_rtl_ext"/>
      <text:p text:style-name="Preformatted_20_Text_odt_rtl_ext">Výběr: Zapnuto / Vypnuto</text:p>
      <text:p text:style-name="Preformatted_20_Text_odt_rtl_ext"/>
      <text:p text:style-name="Preformatted_20_Text_odt_rtl_ext">Výchozí: Zapnuto</text:p>
      <text:p text:style-name="Preformatted_20_Text_odt_rtl_ext"/>
      <text:p text:style-name="Preformatted_20_Text_odt_rtl_ext">Jazyk nabídky (MENULANGE) ----- MENU 14</text:p>
      <text:p text:style-name="Preformatted_20_Text_odt_rtl_ext"/>
      <text:p text:style-name="Preformatted_20_Text_odt_rtl_ext">Popis funkce: Tato funkce slouží k aktivaci angličtiny na displeji nabídky a hlasovém průvodci.</text:p>
      <text:p text:style-name="Preformatted_20_Text_odt_rtl_ext"/>
      <text:p text:style-name="Preformatted_20_Text_odt_rtl_ext">26</text:p>
      <text:p text:style-name="Preformatted_20_Text_odt_rtl_ext"/>
      <text:p text:style-name="Preformatted_20_Text_odt_rtl_ext"><text:s/></text:p>
      <text:p text:style-name="Preformatted_20_Text_odt_rtl_ext"/>
      <text:p text:style-name="P1">27</text:p>
      <text:p text:style-name="Preformatted_20_Text_odt_rtl_ext"/>
      <text:p text:style-name="Preformatted_20_Text_odt_rtl_ext">Teme leat tj .;</text:p>
      <text:p text:style-name="Preformatted_20_Text_odt_rtl_ext"/>
      <text:p text:style-name="Preformatted_20_Text_odt_rtl_ext">Možnost: Angličtina</text:p>
      <text:p text:style-name="Preformatted_20_Text_odt_rtl_ext">Výchozí: Angličtina</text:p>
      <text:p text:style-name="Preformatted_20_Text_odt_rtl_ext"/>
      <text:p text:style-name="Preformatted_20_Text_odt_rtl_ext">Uzamčení rušného kanálu (BCL) ----- MENU15</text:p>
      <text:p text:style-name="Preformatted_20_Text_odt_rtl_ext"/>
      <text:p text:style-name="Preformatted_20_Text_odt_rtl_ext">Popis funkce: Pokud je vybraný kanál nebo frekvence obsazena ostatními vysílači, když</text:p>
      <text:p text:style-name="Preformatted_20_Text_odt_rtl_ext">stisknete klávesu PTT pro vysílání po aktivaci této funkce, vysílač nebude vysílat, aby</text:p>
      <text:p text:style-name="Preformatted_20_Text_odt_rtl_ext"/>
      <text:p text:style-name="Preformatted_20_Text_odt_rtl_ext">vyhnout se konfliktu s ostatními komunikujícími vysílači a přijímači.</text:p>
      <text:p text:style-name="Preformatted_20_Text_odt_rtl_ext">Možnost: ZAPNUTO / VYPNUTO</text:p>
      <text:p text:style-name="Preformatted_20_Text_odt_rtl_ext">Výchozí: VYPNUTO</text:p>
      <text:p text:style-name="Preformatted_20_Text_odt_rtl_ext"/>
      <text:p text:style-name="Preformatted_20_Text_odt_rtl_ext">Příjem CTCSS (Rx-CTC) ----- MENU 16.</text:p>
      <text:p text:style-name="Preformatted_20_Text_odt_rtl_ext"/>
      <text:p text:style-name="Preformatted_20_Text_odt_rtl_ext">Popis funkce: Tato funkce slouží k výběru hodnoty příjmu CTCSS.</text:p>
      <text:p text:style-name="Preformatted_20_Text_odt_rtl_ext"/>
      <text:p text:style-name="Preformatted_20_Text_odt_rtl_ext">Možnost: VYPNUTO / 50 skupin Standardní CTCSS / Nestandardní CTCSS (62,0-260 Hz)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Vysílání CTCSS (Tx-CTC) ----- MENU 17.</text:p>
      <text:p text:style-name="Preformatted_20_Text_odt_rtl_ext"/>
      <text:p text:style-name="Preformatted_20_Text_odt_rtl_ext">Popis funkce: Tato funkce slouží k výběru vysílací hodnoty CTCSS.</text:p>
      <text:p text:style-name="Preformatted_20_Text_odt_rtl_ext"/>
      <text:p text:style-name="Preformatted_20_Text_odt_rtl_ext">Možnost: VYPNUTO / 50 skupin Standardní CTCSS / Nestandardní CTCSS (62,0-260 Hz)</text:p>
      <text:p text:style-name="Preformatted_20_Text_odt_rtl_ext"/>
      <text:p text:style-name="Preformatted_20_Text_odt_rtl_ext"><text:soft-page-break/>Výchozí: VYPNUT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><text:s text:c="3"/></text:p>
      <text:p text:style-name="Preformatted_20_Text_odt_rtl_ext"/>
      <text:p text:style-name="Preformatted_20_Text_odt_rtl_ext">Příjem DCS (Rx-DCS) ----- MENU 18.</text:p>
      <text:p text:style-name="Preformatted_20_Text_odt_rtl_ext"/>
      <text:p text:style-name="Preformatted_20_Text_odt_rtl_ext">Popis funkce: Tato funkce slouží k výběru přijímajícího DCS.</text:p>
      <text:p text:style-name="Preformatted_20_Text_odt_rtl_ext">Možnost: VYPNUTO / 105 skupin Standardní DCS / Nestandardní DCS (000-777)</text:p>
      <text:p text:style-name="Preformatted_20_Text_odt_rtl_ext">Výchozí: VYPNUTO</text:p>
      <text:p text:style-name="Preformatted_20_Text_odt_rtl_ext"/>
      <text:p text:style-name="Preformatted_20_Text_odt_rtl_ext">Vysílací DCS (Tx-DCS) ----- MENU 19.</text:p>
      <text:p text:style-name="Preformatted_20_Text_odt_rtl_ext"/>
      <text:p text:style-name="Preformatted_20_Text_odt_rtl_ext">Popis funkce: Tato funkce slouží k výběru vysílacího DCS.</text:p>
      <text:p text:style-name="Preformatted_20_Text_odt_rtl_ext">Možnost: VYPNUTO / 105 skupin Standardní DCS / Nestandardní DCS (000-777)</text:p>
      <text:p text:style-name="Preformatted_20_Text_odt_rtl_ext">Výchozí: VYPNUTO</text:p>
      <text:p text:style-name="Preformatted_20_Text_odt_rtl_ext"/>
      <text:p text:style-name="Preformatted_20_Text_odt_rtl_ext">Režim skenování (SC-REV) ----- MENU 20</text:p>
      <text:p text:style-name="Preformatted_20_Text_odt_rtl_ext"/>
      <text:p text:style-name="Preformatted_20_Text_odt_rtl_ext">Popis funkce: Tato funkce slouží k výběru režimů skenování.</text:p>
      <text:p text:style-name="Preformatted_20_Text_odt_rtl_ext"/>
      <text:p text:style-name="Preformatted_20_Text_odt_rtl_ext">Možnost: TO / CO / SE</text:p>
      <text:p text:style-name="Preformatted_20_Text_odt_rtl_ext"/>
      <text:p text:style-name="Preformatted_20_Text_odt_rtl_ext">Výchozí: SE</text:p>
      <text:p text:style-name="Preformatted_20_Text_odt_rtl_ext"/>
      <text:p text:style-name="Preformatted_20_Text_odt_rtl_ext">TO: po nalezení signálu nosné vlny bude skenování pokračovat, pokud do 5 nebude provedena žádná operace</text:p>
      <text:p text:style-name="Preformatted_20_Text_odt_rtl_ext"><text:soft-page-break/>sekundy.</text:p>
      <text:p text:style-name="Preformatted_20_Text_odt_rtl_ext"/>
      <text:p text:style-name="Preformatted_20_Text_odt_rtl_ext">CO: Skenování se zastaví, když bude nalezen signál nosné vlny, a skenování bude pokračovat, pokud</text:p>
      <text:p text:style-name="Preformatted_20_Text_odt_rtl_ext">signál nosné vlny se ztratí na 3 sekundy.</text:p>
      <text:p text:style-name="Preformatted_20_Text_odt_rtl_ext"/>
      <text:p text:style-name="Preformatted_20_Text_odt_rtl_ext">SE: Skenování se zastaví, když je nalezen signál nosné vlny.</text:p>
      <text:p text:style-name="Preformatted_20_Text_odt_rtl_ext"/>
      <text:p text:style-name="Preformatted_20_Text_odt_rtl_ext">28</text:p>
      <text:p text:style-name="Preformatted_20_Text_odt_rtl_ext"/>
      <text:p text:style-name="Preformatted_20_Text_odt_rtl_ext"><text:s/></text:p>
      <text:p text:style-name="Preformatted_20_Text_odt_rtl_ext"/>
      <text:p text:style-name="P1">29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Režim ztlumení (SP-MUTE) ----- MENU 21.</text:p>
      <text:p text:style-name="Preformatted_20_Text_odt_rtl_ext"/>
      <text:p text:style-name="Preformatted_20_Text_odt_rtl_ext">Popis funkce: Tato funkce slouží k nastavení režimu ztlumení pro aktivaci reproduktoru v režimu příjmu.</text:p>
      <text:p text:style-name="Preformatted_20_Text_odt_rtl_ext">Možnost: QT / QT * T / QT &amp; T.</text:p>
      <text:p text:style-name="Preformatted_20_Text_odt_rtl_ext"/>
      <text:p text:style-name="Preformatted_20_Text_odt_rtl_ext">QT: Když je transceiver nastaven na tento režim, všechny signály na stejné frekvenci QT aktivují</text:p>
      <text:p text:style-name="Preformatted_20_Text_odt_rtl_ext">mluvčí.</text:p>
      <text:p text:style-name="Preformatted_20_Text_odt_rtl_ext"/>
      <text:p text:style-name="Preformatted_20_Text_odt_rtl_ext">QTA &amp; T: pouze ty signály, které splňují požadavky QT a jejichž nosná vlna DTMF</text:p>
      <text:p text:style-name="Preformatted_20_Text_odt_rtl_ext">signál také odpovídá transceiveru, aktivuje reproduktor v tomto režimu.</text:p>
      <text:p text:style-name="Preformatted_20_Text_odt_rtl_ext"/>
      <text:p text:style-name="Preformatted_20_Text_odt_rtl_ext">QT * T: Je-li tento režim aktivní, jsou k dispozici pouze ty signály, které splňují požadavky QT nebo DTMF</text:p>
      <text:p text:style-name="Preformatted_20_Text_odt_rtl_ext">požadavky aktivují reproduktor.</text:p>
      <text:p text:style-name="Preformatted_20_Text_odt_rtl_ext"/>
      <text:p text:style-name="Preformatted_20_Text_odt_rtl_ext">DTMF Sidetone (DTMF-ST) ----- MENU 22.</text:p>
      <text:p text:style-name="Preformatted_20_Text_odt_rtl_ext"/>
      <text:p text:style-name="Preformatted_20_Text_odt_rtl_ext">Popis funkce: V režimu přenosu vysílá vysílač s přijímačem ANI ID kód nebo DTMF kód, pokud</text:p>
      <text:p text:style-name="Preformatted_20_Text_odt_rtl_ext">reproduktor může přijímat DTMF tón.</text:p>
      <text:p text:style-name="Preformatted_20_Text_odt_rtl_ext"/>
      <text:p text:style-name="Preformatted_20_Text_odt_rtl_ext">Možnost: DT-ST / ANI-ST / DT + ANI / OFF</text:p>
      <text:p text:style-name="Preformatted_20_Text_odt_rtl_ext"/>
      <text:p text:style-name="Preformatted_20_Text_odt_rtl_ext">Výchozí: DT-ST</text:p>
      <text:p text:style-name="Preformatted_20_Text_odt_rtl_ext"/>
      <text:p text:style-name="Preformatted_20_Text_odt_rtl_ext">Režim přenosu ID volajícího (PTT-ID) ----- MENU 23.</text:p>
      <text:p text:style-name="Preformatted_20_Text_odt_rtl_ext">Popis funkce: Tato funkce slouží k výběru režimu přenosu ID volajícího.</text:p>
      <text:p text:style-name="Preformatted_20_Text_odt_rtl_ext">Možnost: OFF / BOT / EQT / BOTH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hodit x tj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BOT: Přenos ID volajícího při stisknutí klávesy PTT.</text:p>
      <text:p text:style-name="Preformatted_20_Text_odt_rtl_ext"/>
      <text:p text:style-name="Preformatted_20_Text_odt_rtl_ext">EOT: Přenos ID volajícího při uvolnění klávesy PTT.</text:p>
      <text:p text:style-name="Preformatted_20_Text_odt_rtl_ext"/>
      <text:p text:style-name="Preformatted_20_Text_odt_rtl_ext">OBA: Přenos ID volajícího při stisknutí nebo uvolnění klávesy PTT.</text:p>
      <text:p text:style-name="Preformatted_20_Text_odt_rtl_ext"/>
      <text:p text:style-name="Preformatted_20_Text_odt_rtl_ext">Upravit ID volajícího (ID-EDIT) ----- MENU 24.</text:p>
      <text:p text:style-name="Preformatted_20_Text_odt_rtl_ext"/>
      <text:p text:style-name="Preformatted_20_Text_odt_rtl_ext">Popis funkce: Tato funkce slouží k úpravě ID volajícího vysílače a přijímače.</text:p>
      <text:p text:style-name="Preformatted_20_Text_odt_rtl_ext"/>
      <text:p text:style-name="Preformatted_20_Text_odt_rtl_ext">Možnost: Číslice (0-9)</text:p>
      <text:p text:style-name="Preformatted_20_Text_odt_rtl_ext"/>
      <text:p text:style-name="Preformatted_20_Text_odt_rtl_ext">Výchozí: 101</text:p>
      <text:p text:style-name="Preformatted_20_Text_odt_rtl_ext"/>
      <text:p text:style-name="Preformatted_20_Text_odt_rtl_ext">Metody úprav: a. Prostřednictvím dodaného programovacího softwaru @yyouxun b. Pomocí klávesnice</text:p>
      <text:p text:style-name="Preformatted_20_Text_odt_rtl_ext"/>
      <text:p text:style-name="Preformatted_20_Text_odt_rtl_ext">Zpoždění přenosu ID volajícího (ID-DLY) ----- MENU 25</text:p>
      <text:p text:style-name="Preformatted_20_Text_odt_rtl_ext"/>
      <text:p text:style-name="Preformatted_20_Text_odt_rtl_ext"><text:soft-page-break/>Popis funkce: Časová vzdálenost mezi stisknutím klávesy PTT a zahájením přenosu ID volajícího.</text:p>
      <text:p text:style-name="Preformatted_20_Text_odt_rtl_ext">Možnost: 100–3 000 ms, každých 100 ms na úroveň.</text:p>
      <text:p text:style-name="Preformatted_20_Text_odt_rtl_ext"/>
      <text:p text:style-name="Preformatted_20_Text_odt_rtl_ext">Výchozí: 300m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ozornost /\</text:p>
      <text:p text:style-name="Preformatted_20_Text_odt_rtl_ext"/>
      <text:p text:style-name="Preformatted_20_Text_odt_rtl_ext">»Trvalá doba přenosu DTMF a doba zpoždění přenosu mezi dvěma kódy DTMF se mohou prodloužit</text:p>
      <text:p text:style-name="Preformatted_20_Text_odt_rtl_ext">ammed via @wouxun Dodaný programovací software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30</text:p>
      <text:p text:style-name="Preformatted_20_Text_odt_rtl_ext"/>
      <text:p text:style-name="Preformatted_20_Text_odt_rtl_ext"><text:s/></text:p>
      <text:p text:style-name="Preformatted_20_Text_odt_rtl_ext"/>
      <text:p text:style-name="P1">31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Čas vyzvánění (RING) ----- MENU 26.</text:p>
      <text:p text:style-name="Preformatted_20_Text_odt_rtl_ext"/>
      <text:p text:style-name="Preformatted_20_Text_odt_rtl_ext">Popis funkce: Trvání vyzvánění před mluvením při příjmu signálů.</text:p>
      <text:p text:style-name="Preformatted_20_Text_odt_rtl_ext">Možnost: VYPNUTO / 1-10 s, každá 1 s na úrovni.</text:p>
      <text:p text:style-name="Preformatted_20_Text_odt_rtl_ext"/>
      <text:p text:style-name="Preformatted_20_Text_odt_rtl_ext">Výchozí: 3 s</text:p>
      <text:p text:style-name="Preformatted_20_Text_odt_rtl_ext"/>
      <text:p text:style-name="Preformatted_20_Text_odt_rtl_ext">Jas podsvícení (BAR-LV) ----- MENU 27.</text:p>
      <text:p text:style-name="Preformatted_20_Text_odt_rtl_ext"/>
      <text:p text:style-name="Preformatted_20_Text_odt_rtl_ext">Popis funkce: Tato funkce slouží k výběru jasu podsvícení.</text:p>
      <text:p text:style-name="Preformatted_20_Text_odt_rtl_ext">Možnost: 1-5 (úroveň)</text:p>
      <text:p text:style-name="Preformatted_20_Text_odt_rtl_ext"/>
      <text:p text:style-name="Preformatted_20_Text_odt_rtl_ext">Výchozí: 3 (úroveň)</text:p>
      <text:p text:style-name="Preformatted_20_Text_odt_rtl_ext"/>
      <text:p text:style-name="Preformatted_20_Text_odt_rtl_ext">Nastavení offsetu (OFFSET) ----- MENU 28.</text:p>
      <text:p text:style-name="Preformatted_20_Text_odt_rtl_ext"/>
      <text:p text:style-name="Preformatted_20_Text_odt_rtl_ext">Popis funkce: Nastavení offsetu frekvence.</text:p>
      <text:p text:style-name="Preformatted_20_Text_odt_rtl_ext">Možnost: 000,00000–999,9975 MHz</text:p>
      <text:p text:style-name="Preformatted_20_Text_odt_rtl_ext">Výchozí: O00.00000MHz</text:p>
      <text:p text:style-name="Preformatted_20_Text_odt_rtl_ext"/>
      <text:p text:style-name="Preformatted_20_Text_odt_rtl_ext">Název kanálu (CH-NAME) ----- MENU29</text:p>
      <text:p text:style-name="Preformatted_20_Text_odt_rtl_ext">Popis funkce: Úpravy názvu pro paměťové kanály.</text:p>
      <text:p text:style-name="Preformatted_20_Text_odt_rtl_ext">Zadejte čísla a kurzor se automaticky přesune na další pozici. Přepněte stisknutím © / &amp; @</text:p>
      <text:p text:style-name="Preformatted_20_Text_odt_rtl_ext"/>
      <text:p text:style-name="Preformatted_20_Text_odt_rtl_ext">znaky, zatímco stiskněte (J pro potvrzení. Stiskněte @B pro smazání editačního obsahu, zatímco dlouze stiskněte @ pro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hodit x tj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ýstup z operace.</text:p>
      <text:p text:style-name="Preformatted_20_Text_odt_rtl_ext"/>
      <text:p text:style-name="Preformatted_20_Text_odt_rtl_ext">Možnost: 26 velkých a malých písmen, arabská čísla 0O-9 a speciální znaky.</text:p>
      <text:p text:style-name="Preformatted_20_Text_odt_rtl_ext"/>
      <text:p text:style-name="Preformatted_20_Text_odt_rtl_ext">Výchozí: Žádné</text:p>
      <text:p text:style-name="Preformatted_20_Text_odt_rtl_ext"/>
      <text:p text:style-name="Preformatted_20_Text_odt_rtl_ext">Úpravy: Upravitelné pomocí programovacího softwaru nebo pomocí klávesnice ručně.</text:p>
      <text:p text:style-name="Preformatted_20_Text_odt_rtl_ext"/>
      <text:p text:style-name="Preformatted_20_Text_odt_rtl_ext">Úpravy pomocí klávesnice</text:p>
      <text:p text:style-name="Preformatted_20_Text_odt_rtl_ext"/>
      <text:p text:style-name="Preformatted_20_Text_odt_rtl_ext">V pohotovostním režimu (Režim kanálu) stisknutím klávesy QE ERB EM ED spusťte úpravu názvu kanálu. Zadejte požadované</text:p>
      <text:p text:style-name="Preformatted_20_Text_odt_rtl_ext"/>
      <text:p text:style-name="Preformatted_20_Text_odt_rtl_ext">Arabská čísla pomocí klávesnice nebo stisknutím © / &amp; @ zobrazíte a získáte znaky a čísla.</text:p>
      <text:p text:style-name="Preformatted_20_Text_odt_rtl_ext"/>
      <text:p text:style-name="Preformatted_20_Text_odt_rtl_ext">Stisknutím &amp; @ potvrďte.</text:p>
      <text:p text:style-name="Preformatted_20_Text_odt_rtl_ext"/>
      <text:p text:style-name="Preformatted_20_Text_odt_rtl_ext">Např.: Stiskněte dvakrát &amp; pro získání „!“ a poté stiskněte [J pro potvrzení a přechod vpřed na další editaci pozice</text:p>
      <text:p text:style-name="Preformatted_20_Text_odt_rtl_ext">ing. (Není nutné stisknout pro potvrzení zadání čísel.</text:p>
      <text:p text:style-name="Preformatted_20_Text_odt_rtl_ext"/>
      <text:p text:style-name="Preformatted_20_Text_odt_rtl_ext">Paměťové kanály (MEM-CH) ----- MENU30</text:p>
      <text:p text:style-name="Preformatted_20_Text_odt_rtl_ext"/>
      <text:p text:style-name="Preformatted_20_Text_odt_rtl_ext"><text:soft-page-break/>Popis funkce: Uložte požadované frekvence a parametry do zadaných kanálů.</text:p>
      <text:p text:style-name="Preformatted_20_Text_odt_rtl_ext">Možnost: 999 paměťových kanálů</text:p>
      <text:p text:style-name="Preformatted_20_Text_odt_rtl_ext">Výchozí: CH-001</text:p>
      <text:p text:style-name="Preformatted_20_Text_odt_rtl_ext"/>
      <text:p text:style-name="Preformatted_20_Text_odt_rtl_ext">Mazání kanálů (DEL-CH) ----- MENU31</text:p>
      <text:p text:style-name="Preformatted_20_Text_odt_rtl_ext"/>
      <text:p text:style-name="Preformatted_20_Text_odt_rtl_ext">Popis funkce: Odstraňte uložené kanály, které nechcete používat.</text:p>
      <text:p text:style-name="Preformatted_20_Text_odt_rtl_ext"/>
      <text:p text:style-name="Preformatted_20_Text_odt_rtl_ext">32</text:p>
      <text:p text:style-name="Preformatted_20_Text_odt_rtl_ext"/>
      <text:p text:style-name="Preformatted_20_Text_odt_rtl_ext"><text:s/></text:p>
      <text:p text:style-name="Preformatted_20_Text_odt_rtl_ext"/>
      <text:p text:style-name="P1"><text:s/>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Možnost: 999 paměťových kanálů</text:p>
      <text:p text:style-name="Preformatted_20_Text_odt_rtl_ext">Výchozí: CH-001</text:p>
      <text:p text:style-name="Preformatted_20_Text_odt_rtl_ext"/>
      <text:p text:style-name="Preformatted_20_Text_odt_rtl_ext">Prioritní kanály (PRI-CH) ----- MENU32</text:p>
      <text:p text:style-name="Preformatted_20_Text_odt_rtl_ext"/>
      <text:p text:style-name="Preformatted_20_Text_odt_rtl_ext">Popis funkce: Vyberte a nastavte prioritu programovacích kanálů, kterou často používáte</text:p>
      <text:p text:style-name="Preformatted_20_Text_odt_rtl_ext">Možnost: 999 paměťových kanálů</text:p>
      <text:p text:style-name="Preformatted_20_Text_odt_rtl_ext"/>
      <text:p text:style-name="Preformatted_20_Text_odt_rtl_ext">Výchozí: CH-001</text:p>
      <text:p text:style-name="Preformatted_20_Text_odt_rtl_ext"/>
      <text:p text:style-name="Preformatted_20_Text_odt_rtl_ext">Prioritní skenování (PRI-SCN) ----- MENU33</text:p>
      <text:p text:style-name="Preformatted_20_Text_odt_rtl_ext">Popis funkce: Přepínač pro zapnutí nebo vypnutí pro skenování prioritních kanálů. Když je ZAPNUTO, bude</text:p>
      <text:p text:style-name="Preformatted_20_Text_odt_rtl_ext">hlídejte prioritní kanály každé tři sekundy v hlavní oblasti. Pokud byl dopravce přijat na prioritu</text:p>
      <text:p text:style-name="Preformatted_20_Text_odt_rtl_ext"/>
      <text:p text:style-name="Preformatted_20_Text_odt_rtl_ext">kanál, automaticky se přepne na přijímající kanál.</text:p>
      <text:p text:style-name="Preformatted_20_Text_odt_rtl_ext">Možnost: ZAPNUTO / VYPNUTO</text:p>
      <text:p text:style-name="Preformatted_20_Text_odt_rtl_ext">Výchozí: VYPNUT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? Při zapnutí dojde k třísekundovému přerušení pro příjem v hlavní oblasti kvůli</text:p>
      <text:p text:style-name="Preformatted_20_Text_odt_rtl_ext"/>
      <text:p text:style-name="Preformatted_20_Text_odt_rtl_ext">monitorování na prioritních kanálech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33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hodit x tj</text:p>
      <text:p text:style-name="Preformatted_20_Text_odt_rtl_ext">fr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Automatický zámek (AUTOLOCK) ----- MENU34</text:p>
      <text:p text:style-name="Preformatted_20_Text_odt_rtl_ext"/>
      <text:p text:style-name="Preformatted_20_Text_odt_rtl_ext">Popis funkce: Při zapnutí se klávesnice automaticky uzamkne, pokud již nejsou k dispozici</text:p>
      <text:p text:style-name="Preformatted_20_Text_odt_rtl_ext">operace po dobu 15 sekund na klávesnici.</text:p>
      <text:p text:style-name="Preformatted_20_Text_odt_rtl_ext"/>
      <text:p text:style-name="Preformatted_20_Text_odt_rtl_ext">Možnost: ZAPNUTO / VYPNUTO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Režim uzamčení (LOCKMODE) ----- MENU35</text:p>
      <text:p text:style-name="Preformatted_20_Text_odt_rtl_ext"/>
      <text:p text:style-name="Preformatted_20_Text_odt_rtl_ext">Popis funkce: Nastavení blokování rádií v různých režimech.</text:p>
      <text:p text:style-name="Preformatted_20_Text_odt_rtl_ext"/>
      <text:p text:style-name="Preformatted_20_Text_odt_rtl_ext">Možnost: Zamknout klávesnici, zamknout klávesnici a kodéry, zamknout klávesnici a PTT, zamknout vše.</text:p>
      <text:p text:style-name="Preformatted_20_Text_odt_rtl_ext">Výchozí: Zamknout klávesnici</text:p>
      <text:p text:style-name="Preformatted_20_Text_odt_rtl_ext"><text:soft-page-break/></text:p>
      <text:p text:style-name="Preformatted_20_Text_odt_rtl_ext">Tipy</text:p>
      <text:p text:style-name="Preformatted_20_Text_odt_rtl_ext"/>
      <text:p text:style-name="Preformatted_20_Text_odt_rtl_ext">Zamkne klávesnici, zamkne klávesnici včetně postranních kláves PF1, PF2 a PF3</text:p>
      <text:p text:style-name="Preformatted_20_Text_odt_rtl_ext"/>
      <text:p text:style-name="Preformatted_20_Text_odt_rtl_ext">Zamkněte klávesnici, zamkne klávesnici a kodéry včetně postranních kláves PF1, PF2 a PF3.</text:p>
      <text:p text:style-name="Preformatted_20_Text_odt_rtl_ext"/>
      <text:p text:style-name="Preformatted_20_Text_odt_rtl_ext">Zamkněte klávesnici, zamkne klávesnici a PTT včetně postranních kláves PF1, PF2 a PF3.</text:p>
      <text:p text:style-name="Preformatted_20_Text_odt_rtl_ext"/>
      <text:p text:style-name="Preformatted_20_Text_odt_rtl_ext">Zamknout vše, zamkne výše uvedené možnosti.</text:p>
      <text:p text:style-name="Preformatted_20_Text_odt_rtl_ext"/>
      <text:p text:style-name="Preformatted_20_Text_odt_rtl_ext">Nastavení jednoho tónu (S-Tone) ----- MENU36</text:p>
      <text:p text:style-name="Preformatted_20_Text_odt_rtl_ext"/>
      <text:p text:style-name="Preformatted_20_Text_odt_rtl_ext">Popis funkce: Přenáší požadované frekvence plus plus, které se používají hlavně k aktivaci opakovače.</text:p>
      <text:p text:style-name="Preformatted_20_Text_odt_rtl_ext">34</text:p>
      <text:p text:style-name="Preformatted_20_Text_odt_rtl_ext"/>
      <text:p text:style-name="P1">Jak pracovat</text:p>
      <text:p text:style-name="Preformatted_20_Text_odt_rtl_ext"/>
      <text:p text:style-name="Preformatted_20_Text_odt_rtl_ext">Možnost: 1000 Hz / 1450 Hz / 1750 Hz / 2100 Hz</text:p>
      <text:p text:style-name="Preformatted_20_Text_odt_rtl_ext">Výchozí: 1750 Hz</text:p>
      <text:p text:style-name="Preformatted_20_Text_odt_rtl_ext"/>
      <text:p text:style-name="Preformatted_20_Text_odt_rtl_ext">VOX zpoždění (VOX-DLY) ----- MENU37</text:p>
      <text:p text:style-name="Preformatted_20_Text_odt_rtl_ext"/>
      <text:p text:style-name="Preformatted_20_Text_odt_rtl_ext">Popis funkce: Jedná se o nastavení doby zpoždění pro vypnutí PTT po přenosu VOX.</text:p>
      <text:p text:style-name="Preformatted_20_Text_odt_rtl_ext">Možnost: VYPNUTO, 1 až 5 sekund</text:p>
      <text:p text:style-name="Preformatted_20_Text_odt_rtl_ext"/>
      <text:p text:style-name="Preformatted_20_Text_odt_rtl_ext">Výchozí: 1 sekunda</text:p>
      <text:p text:style-name="Preformatted_20_Text_odt_rtl_ext"/>
      <text:p text:style-name="Preformatted_20_Text_odt_rtl_ext">Uložit QT (SC-QT) ----- MENU 38</text:p>
      <text:p text:style-name="Preformatted_20_Text_odt_rtl_ext"/>
      <text:p text:style-name="Preformatted_20_Text_odt_rtl_ext">Popis funkce: Jedná se o režimy ukládání pro detekované tóny CTCSS / DCS ve frekvenčním režimu.</text:p>
      <text:p text:style-name="Preformatted_20_Text_odt_rtl_ext">Možnost: RX QT, TX QT, RX / TX QT</text:p>
      <text:p text:style-name="Preformatted_20_Text_odt_rtl_ext"/>
      <text:p text:style-name="Preformatted_20_Text_odt_rtl_ext">Výchozí: RX QT</text:p>
      <text:p text:style-name="Preformatted_20_Text_odt_rtl_ext"/>
      <text:p text:style-name="Preformatted_20_Text_odt_rtl_ext">Časovač automatického vypnutí (APO-TMR) ----- MENU39</text:p>
      <text:p text:style-name="Preformatted_20_Text_odt_rtl_ext"/>
      <text:p text:style-name="Preformatted_20_Text_odt_rtl_ext">Popis funkce; Vysílač / přijímač se automaticky vypne, pokud není přijímán ani přijímán jiný signál</text:p>
      <text:p text:style-name="Preformatted_20_Text_odt_rtl_ext">operace v nastaveném čase, aby se šetřilo napětí baterie.</text:p>
      <text:p text:style-name="Preformatted_20_Text_odt_rtl_ext">Možnost: ZAPNUTO / VYPNUTO</text:p>
      <text:p text:style-name="Preformatted_20_Text_odt_rtl_ext"/>
      <text:p text:style-name="Preformatted_20_Text_odt_rtl_ext">Výchozí: VYPNUTO</text:p>
      <text:p text:style-name="Preformatted_20_Text_odt_rtl_ext">35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 text:c="3"/></text:p>
      <text:p text:style-name="Preformatted_20_Text_odt_rtl_ext"/>
      <text:p text:style-name="Preformatted_20_Text_odt_rtl_ext">role 7</text:p>
      <text:p text:style-name="Preformatted_20_Text_odt_rtl_ext">ff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Zpráva o zapnutí (PONMSG) ----- MENU40</text:p>
      <text:p text:style-name="Preformatted_20_Text_odt_rtl_ext"/>
      <text:p text:style-name="Preformatted_20_Text_odt_rtl_ext">Popis funkce: Je programovatelné nastavit zobrazení zprávy při zapnutí.</text:p>
      <text:p text:style-name="Preformatted_20_Text_odt_rtl_ext">Možnost: Napětí baterie, Logo značky</text:p>
      <text:p text:style-name="Preformatted_20_Text_odt_rtl_ext"/>
      <text:p text:style-name="Preformatted_20_Text_odt_rtl_ext">Výchozí: Logo značky</text:p>
      <text:p text:style-name="Preformatted_20_Text_odt_rtl_ext"/>
      <text:p text:style-name="Preformatted_20_Text_odt_rtl_ext">Přepínač podsvícení (BLCDSW) ----- MENE41</text:p>
      <text:p text:style-name="Preformatted_20_Text_odt_rtl_ext">Funkce: Přepínač podsvícení v pohotovostním režimu</text:p>
      <text:p text:style-name="Preformatted_20_Text_odt_rtl_ext"/>
      <text:p text:style-name="Preformatted_20_Text_odt_rtl_ext">Možnost: ON / FF</text:p>
      <text:p text:style-name="Preformatted_20_Text_odt_rtl_ext"/>
      <text:p text:style-name="Preformatted_20_Text_odt_rtl_ext">Výchozí: ZAPNUTO</text:p>
      <text:p text:style-name="Preformatted_20_Text_odt_rtl_ext"/>
      <text:p text:style-name="Preformatted_20_Text_odt_rtl_ext">Přepínač blinkrů (BLEDSW) ----- MENE42</text:p>
      <text:p text:style-name="Preformatted_20_Text_odt_rtl_ext">Funkce: Indikátor příjmu bliká v pohotovostním režimu zeleně každých pět sekund</text:p>
      <text:p text:style-name="Preformatted_20_Text_odt_rtl_ext">Možnost: ON / FF</text:p>
      <text:p text:style-name="Preformatted_20_Text_odt_rtl_ext"/>
      <text:p text:style-name="Preformatted_20_Text_odt_rtl_ext">Výchozí: ZAPNUTO</text:p>
      <text:p text:style-name="Preformatted_20_Text_odt_rtl_ext"/>
      <text:p text:style-name="Preformatted_20_Text_odt_rtl_ext">Opakované nastavení (TYPE-SET) ----- MENU43</text:p>
      <text:p text:style-name="Preformatted_20_Text_odt_rtl_ext"/>
      <text:p text:style-name="Preformatted_20_Text_odt_rtl_ext">Funkce: Pracovní režim pro nastavení opakování</text:p>
      <text:p text:style-name="Preformatted_20_Text_odt_rtl_ext"><text:soft-page-break/>Možnost: Vysílačka (TALKIE), Directional Cross-Band Repeat (DIR-RPT),</text:p>
      <text:p text:style-name="Preformatted_20_Text_odt_rtl_ext"/>
      <text:p text:style-name="Preformatted_20_Text_odt_rtl_ext">36</text:p>
      <text:p text:style-name="Preformatted_20_Text_odt_rtl_ext"/>
      <text:p text:style-name="Preformatted_20_Text_odt_rtl_ext"><text:s/></text:p>
      <text:p text:style-name="Preformatted_20_Text_odt_rtl_ext"/>
      <text:p text:style-name="P1">z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Obousměrné cross-band opakování (TW-RPT)</text:p>
      <text:p text:style-name="Preformatted_20_Text_odt_rtl_ext">Výchozí: Transceiver</text:p>
      <text:p text:style-name="Preformatted_20_Text_odt_rtl_ext"/>
      <text:p text:style-name="Preformatted_20_Text_odt_rtl_ext">Repeat Speaker (RPT-SPK) ----- MENE44</text:p>
      <text:p text:style-name="Preformatted_20_Text_odt_rtl_ext">Funkce: Zda zapnete reproduktor pro opakované nastavení</text:p>
      <text:p text:style-name="Preformatted_20_Text_odt_rtl_ext">Možnost: ON / FF</text:p>
      <text:p text:style-name="Preformatted_20_Text_odt_rtl_ext"/>
      <text:p text:style-name="Preformatted_20_Text_odt_rtl_ext">Výchozí: ZAPNUTO</text:p>
      <text:p text:style-name="Preformatted_20_Text_odt_rtl_ext"/>
      <text:p text:style-name="Preformatted_20_Text_odt_rtl_ext">Opakujte PTT (RPT-PTT) ----- MENU45</text:p>
      <text:p text:style-name="Preformatted_20_Text_odt_rtl_ext">Funkce: Zda se aktivuje PTT pro opakované nastavení</text:p>
      <text:p text:style-name="Preformatted_20_Text_odt_rtl_ext"/>
      <text:p text:style-name="Preformatted_20_Text_odt_rtl_ext">Čas opakovaného zadržení (RPT-KPT) ----- MENE46</text:p>
      <text:p text:style-name="Preformatted_20_Text_odt_rtl_ext"/>
      <text:p text:style-name="Preformatted_20_Text_odt_rtl_ext">Funkce: Nastavení doby zadržení opakovaných operací</text:p>
      <text:p text:style-name="Preformatted_20_Text_odt_rtl_ext">Možnost: VYPNUTO / volitelná 100-500ms Výchozí: 300ms</text:p>
      <text:p text:style-name="Preformatted_20_Text_odt_rtl_ext"/>
      <text:p text:style-name="Preformatted_20_Text_odt_rtl_ext">Opakujte nastavení</text:p>
      <text:p text:style-name="Preformatted_20_Text_odt_rtl_ext">Je vyžadováno, aby dva pracovní kanály byly dvě různé frekvence pásem, tj. Je to UHF frekvence n</text:p>
      <text:p text:style-name="Preformatted_20_Text_odt_rtl_ext">v oblasti A, zatímco v oblasti B by to měla být frekvence VHF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 text:c="4"/></text:p>
      <text:p text:style-name="Preformatted_20_Text_odt_rtl_ext"/>
      <text:p text:style-name="Preformatted_20_Text_odt_rtl_ext"><text:soft-page-break/><text:s/></text:p>
      <text:p text:style-name="Preformatted_20_Text_odt_rtl_ext"><text:s text:c="2"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Directional Cross-Band Repeat (X-DIRPT)</text:p>
      <text:p text:style-name="Preformatted_20_Text_odt_rtl_ext">Jedná se o opakující se přijímač, který je určen pouze pro příjem v hlavní oblasti, zatímco je to opakující se vysílač, který je</text:p>
      <text:p text:style-name="Preformatted_20_Text_odt_rtl_ext">pouze pro přenos v podoblasti.</text:p>
      <text:p text:style-name="Preformatted_20_Text_odt_rtl_ext"/>
      <text:p text:style-name="Preformatted_20_Text_odt_rtl_ext">Obousměrné cross-band opakování (X-TWRPT)</text:p>
      <text:p text:style-name="Preformatted_20_Text_odt_rtl_ext">V pohotovostním režimu je to opakující se přijímač v hlavní i dílčí oblasti. Poté, co obdrží nosič v hlavní oblasti, je</text:p>
      <text:p text:style-name="Preformatted_20_Text_odt_rtl_ext">přepne na opakující se vysílač v podoblasti. Zatímco přijímá přenáší v podoblasti, pak se přepne na</text:p>
      <text:p text:style-name="Preformatted_20_Text_odt_rtl_ext"/>
      <text:p text:style-name="Preformatted_20_Text_odt_rtl_ext">opakující se vysílač v hlavní oblasti.</text:p>
      <text:p text:style-name="Preformatted_20_Text_odt_rtl_ext"/>
      <text:p text:style-name="Preformatted_20_Text_odt_rtl_ext">Opakujte PTT</text:p>
      <text:p text:style-name="Preformatted_20_Text_odt_rtl_ext"/>
      <text:p text:style-name="Preformatted_20_Text_odt_rtl_ext">Je nastaveno na výběr, zda se při opakování vysílá pomocí PTT. Opakující se signál je přerušen</text:p>
      <text:p text:style-name="Preformatted_20_Text_odt_rtl_ext"/>
      <text:p text:style-name="Preformatted_20_Text_odt_rtl_ext">na chvíli vysílá PTT.</text:p>
      <text:p text:style-name="Preformatted_20_Text_odt_rtl_ext"/>
      <text:p text:style-name="Preformatted_20_Text_odt_rtl_ext">Opakujte čas zadržení</text:p>
      <text:p text:style-name="Preformatted_20_Text_odt_rtl_ext"/>
      <text:p text:style-name="Preformatted_20_Text_odt_rtl_ext">Když signál zmizí z přijímače, uživatel na chvíli pokračuje ve vysílání, když čeká</text:p>
      <text:p text:style-name="Preformatted_20_Text_odt_rtl_ext">pro odpověď v rámci platné doby zadržení. Pokud již není detekován žádný signál, přestane vysílat uvnitř</text:p>
      <text:p text:style-name="Preformatted_20_Text_odt_rtl_ext"><text:soft-page-break/>platnou dobu zadržení.</text:p>
      <text:p text:style-name="Preformatted_20_Text_odt_rtl_ext"/>
      <text:p text:style-name="Preformatted_20_Text_odt_rtl_ext">Například</text:p>
      <text:p text:style-name="Preformatted_20_Text_odt_rtl_ext"/>
      <text:p text:style-name="Preformatted_20_Text_odt_rtl_ext">38</text:p>
      <text:p text:style-name="Preformatted_20_Text_odt_rtl_ext"/>
      <text:p text:style-name="Preformatted_20_Text_odt_rtl_ext"><text:s/></text:p>
      <text:p text:style-name="Preformatted_20_Text_odt_rtl_ext"/>
      <text:p text:style-name="P1">39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X-DIRPT</text:p>
      <text:p text:style-name="Preformatted_20_Text_odt_rtl_ext"/>
      <text:p text:style-name="Preformatted_20_Text_odt_rtl_ext">Je to 150MHz v hlavní oblasti A, to je 430MHz v subB oblasti. Když obdrží singal (to je nemožné)</text:p>
      <text:p text:style-name="Preformatted_20_Text_odt_rtl_ext">přijímat singal v oblasti sub B během režimu X-DIRPT), vysílá 430 MHz v oblasti sub B.</text:p>
      <text:p text:style-name="Preformatted_20_Text_odt_rtl_ext"/>
      <text:p text:style-name="Preformatted_20_Text_odt_rtl_ext">X-TWRPT</text:p>
      <text:p text:style-name="Preformatted_20_Text_odt_rtl_ext"/>
      <text:p text:style-name="Preformatted_20_Text_odt_rtl_ext">Je to 150MHz v hlavní oblasti A, to je 430MHz v subB oblasti. Když obdrží prioritní singal v oblasti A, tak</text:p>
      <text:p text:style-name="Preformatted_20_Text_odt_rtl_ext">vysílat 430MHz v oblasti sub B. I když přijímá prioritní singal v oblasti B, vysílá 430MHz</text:p>
      <text:p text:style-name="Preformatted_20_Text_odt_rtl_ext">v oblasti sub A. Toto je obousměrné obousměrné opakování.</text:p>
      <text:p text:style-name="Preformatted_20_Text_odt_rtl_ext"/>
      <text:p text:style-name="Preformatted_20_Text_odt_rtl_ext">Opakovaný příjem (RPT-RCT) ----- MENU 47</text:p>
      <text:p text:style-name="Preformatted_20_Text_odt_rtl_ext"/>
      <text:p text:style-name="Preformatted_20_Text_odt_rtl_ext">Popis funkce: Jedná se o potvrzení příjmu, když je přijímací opakovač během přenosu vypnutý.</text:p>
      <text:p text:style-name="Preformatted_20_Text_odt_rtl_ext"/>
      <text:p text:style-name="Preformatted_20_Text_odt_rtl_ext">ceiver přijímá opakující se signály.</text:p>
      <text:p text:style-name="Preformatted_20_Text_odt_rtl_ext">Možnost: ZAPNUTO / VYPNUTO</text:p>
      <text:p text:style-name="Preformatted_20_Text_odt_rtl_ext">Výchozí: VYPNUTO</text:p>
      <text:p text:style-name="Preformatted_20_Text_odt_rtl_ext"/>
      <text:p text:style-name="Preformatted_20_Text_odt_rtl_ext">Přidání skenovaného kanálu (SCN-ADD) ----- MENU 48</text:p>
      <text:p text:style-name="Preformatted_20_Text_odt_rtl_ext"/>
      <text:p text:style-name="Preformatted_20_Text_odt_rtl_ext">Popis funkce: Nastavení programovacích kanálů tak, aby byly na seznamu skenovacích kanálů.</text:p>
      <text:p text:style-name="Preformatted_20_Text_odt_rtl_ext">Možnost: ZAPNUTO / VYPNUTO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><text:s text:c="4"/></text:p>
      <text:p text:style-name="Preformatted_20_Text_odt_rtl_ext"/>
      <text:p text:style-name="Preformatted_20_Text_odt_rtl_ext"><text:s/></text:p>
      <text:p text:style-name="Preformatted_20_Text_odt_rtl_ext"><text:s text:c="2"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kupiny skenování (SCN-GP) ----- MENU49</text:p>
      <text:p text:style-name="Preformatted_20_Text_odt_rtl_ext"/>
      <text:p text:style-name="Preformatted_20_Text_odt_rtl_ext">Popis funkce: Je možné získat paměť 10 skupin pro kanály a určit požadovanou</text:p>
      <text:p text:style-name="Preformatted_20_Text_odt_rtl_ext">na skenovací kanály.</text:p>
      <text:p text:style-name="Preformatted_20_Text_odt_rtl_ext"/>
      <text:p text:style-name="Preformatted_20_Text_odt_rtl_ext">Možnost: Všechny, 1 až 10 skupin</text:p>
      <text:p text:style-name="Preformatted_20_Text_odt_rtl_ext"/>
      <text:p text:style-name="Preformatted_20_Text_odt_rtl_ext">Výchozí: Vše</text:p>
      <text:p text:style-name="Preformatted_20_Text_odt_rtl_ext"/>
      <text:p text:style-name="Preformatted_20_Text_odt_rtl_ext">Režim skenování (SCN-MODE) ----- MENU50</text:p>
      <text:p text:style-name="Preformatted_20_Text_odt_rtl_ext"/>
      <text:p text:style-name="Preformatted_20_Text_odt_rtl_ext">Popis funkce: Rozsah skenování v režimu VHF.</text:p>
      <text:p text:style-name="Preformatted_20_Text_odt_rtl_ext"/>
      <text:p text:style-name="Preformatted_20_Text_odt_rtl_ext">Následující tři možnosti.</text:p>
      <text:p text:style-name="Preformatted_20_Text_odt_rtl_ext"/>
      <text:p text:style-name="Preformatted_20_Text_odt_rtl_ext"><text:soft-page-break/>Při skenování v pracovním pásmu skenuje v celém pracovním rozsahu po celou aktuální frekvenci</text:p>
      <text:p text:style-name="Preformatted_20_Text_odt_rtl_ext">rozsah.</text:p>
      <text:p text:style-name="Preformatted_20_Text_odt_rtl_ext"/>
      <text:p text:style-name="Preformatted_20_Text_odt_rtl_ext">Při skenování v mezním rozsahu skenuje v omezeném rozsahu, který je programovatelný pomocí softwaru dopředu.</text:p>
      <text:p text:style-name="Preformatted_20_Text_odt_rtl_ext">Skenování celých šesti pásem na tomto transceiveru.</text:p>
      <text:p text:style-name="Preformatted_20_Text_odt_rtl_ext"/>
      <text:p text:style-name="Preformatted_20_Text_odt_rtl_ext">Na tomto transceiveru je celkem 7 pásem a šest pásem je zahrnuto do seznamu skenování kromě</text:p>
      <text:p text:style-name="Preformatted_20_Text_odt_rtl_ext">FM pásmo 76-108 MHz.</text:p>
      <text:p text:style-name="Preformatted_20_Text_odt_rtl_ext"/>
      <text:p text:style-name="Preformatted_20_Text_odt_rtl_ext">(1) 108-18OMHz = (4) 350-400MHz</text:p>
      <text:p text:style-name="Preformatted_20_Text_odt_rtl_ext"/>
      <text:p text:style-name="Preformatted_20_Text_odt_rtl_ext">(2) 136–180 MHz = (5) 400–512 MHz</text:p>
      <text:p text:style-name="Preformatted_20_Text_odt_rtl_ext"/>
      <text:p text:style-name="Preformatted_20_Text_odt_rtl_ext">(3) 230-250MHz = (6) 700-985MHz</text:p>
      <text:p text:style-name="Preformatted_20_Text_odt_rtl_ext"/>
      <text:p text:style-name="Preformatted_20_Text_odt_rtl_ext">Výchozí: Skenování v pracovním pásmu.</text:p>
      <text:p text:style-name="Preformatted_20_Text_odt_rtl_ext"/>
      <text:p text:style-name="Preformatted_20_Text_odt_rtl_ext">40</text:p>
      <text:p text:style-name="Preformatted_20_Text_odt_rtl_ext"/>
      <text:p text:style-name="Preformatted_20_Text_odt_rtl_ext"><text:s/></text:p>
      <text:p text:style-name="Preformatted_20_Text_odt_rtl_ext"/>
      <text:p text:style-name="P1">41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Skenování CTCSS / DCS (SCN-CD) ----- MENU 51</text:p>
      <text:p text:style-name="Preformatted_20_Text_odt_rtl_ext">Popis funkce: Výběr pro skenování CTCSS nebo DCS.</text:p>
      <text:p text:style-name="Preformatted_20_Text_odt_rtl_ext">Možnost: Skenování CTCSS, Skenování DCS</text:p>
      <text:p text:style-name="Preformatted_20_Text_odt_rtl_ext"/>
      <text:p text:style-name="Preformatted_20_Text_odt_rtl_ext">Výchozí: Skenování CTCS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CTCSS / DCS je funkční pouze v režimu příjmu.</text:p>
      <text:p text:style-name="Preformatted_20_Text_odt_rtl_ext">Stisknutím tlačítka ZB / QQ nebo otočením kodéru změňte směr skenování.</text:p>
      <text:p text:style-name="Preformatted_20_Text_odt_rtl_ext"/>
      <text:p text:style-name="Preformatted_20_Text_odt_rtl_ext">Při detekci tónu CTCSS nebo DCS se skenování zastaví na tónu. Stiskněte QJ pro potvrzení a uložení, pokud</text:p>
      <text:p text:style-name="Preformatted_20_Text_odt_rtl_ext">potřeboval,</text:p>
      <text:p text:style-name="Preformatted_20_Text_odt_rtl_ext"/>
      <text:p text:style-name="Preformatted_20_Text_odt_rtl_ext">Tuto funkci lze programovat pomocí programovacího softwaru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kupiny ID (CALL-ID) ----- MENU 52</text:p>
      <text:p text:style-name="Preformatted_20_Text_odt_rtl_ext">Popis funkce: Nastavení skupin pro volání.</text:p>
      <text:p text:style-name="Preformatted_20_Text_odt_rtl_ext">Možnost: 1 až 20 skupin</text:p>
      <text:p text:style-name="Preformatted_20_Text_odt_rtl_ext"/>
      <text:p text:style-name="Preformatted_20_Text_odt_rtl_ext"><text:soft-page-break/>Výchozí: Skupina 1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l i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»K dispozici pro úpravy 3 až 6 číslic z arabských čísel a znaku„ # “.</text:p>
      <text:p text:style-name="Preformatted_20_Text_odt_rtl_ext">&gt; »Programovatelné pouze pomocí softwaru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AM Detect (AUTO-AM) ----- MENU 53</text:p>
      <text:p text:style-name="Preformatted_20_Text_odt_rtl_ext"/>
      <text:p text:style-name="Preformatted_20_Text_odt_rtl_ext">Popis funkce: Automaticky detekovat frekvence AM. Při zapnutí pracovní režim</text:p>
      <text:p text:style-name="Preformatted_20_Text_odt_rtl_ext">frekvencí v rozsahu 108–136 MHz se automaticky přepne na AM.</text:p>
      <text:p text:style-name="Preformatted_20_Text_odt_rtl_ext"/>
      <text:p text:style-name="Preformatted_20_Text_odt_rtl_ext">Možnost: ZAPNUTO / VYPNUTO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»Tato funkce je starší než MENU48 (AM-SW). Když je AUTO-AM ZAPNUTO, frekvence se pohybují v rozmezí 108-136MHz</text:p>
      <text:p text:style-name="Preformatted_20_Text_odt_rtl_ext">přepne do režimu AM.</text:p>
      <text:p text:style-name="Preformatted_20_Text_odt_rtl_ext">»Funguje pouze v oblasti A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řepínač AM (AM-SW) ----- MENU 54</text:p>
      <text:p text:style-name="Preformatted_20_Text_odt_rtl_ext"/>
      <text:p text:style-name="Preformatted_20_Text_odt_rtl_ext">Popis funkce: Nastavte příjem na režim AM. Při zapnutí budou aktuální frekvence</text:p>
      <text:p text:style-name="Preformatted_20_Text_odt_rtl_ext">Režim příjmu AM.</text:p>
      <text:p text:style-name="Preformatted_20_Text_odt_rtl_ext">Možnost: ZAPNUTO / VYPNUTO</text:p>
      <text:p text:style-name="Preformatted_20_Text_odt_rtl_ext"/>
      <text:p text:style-name="Preformatted_20_Text_odt_rtl_ext">42</text:p>
      <text:p text:style-name="Preformatted_20_Text_odt_rtl_ext"/>
      <text:p text:style-name="Preformatted_20_Text_odt_rtl_ext"><text:s/></text:p>
      <text:p text:style-name="Preformatted_20_Text_odt_rtl_ext"/>
      <text:p text:style-name="P1"><text:s/>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Výchozí: VYPNUTO</text:p>
      <text:p text:style-name="Preformatted_20_Text_odt_rtl_ext">Tipy</text:p>
      <text:p text:style-name="Preformatted_20_Text_odt_rtl_ext">(1) Tato funkce je funkční pouze v oblasti A.</text:p>
      <text:p text:style-name="Preformatted_20_Text_odt_rtl_ext"/>
      <text:p text:style-name="Preformatted_20_Text_odt_rtl_ext">(2) AM-SW se místo toho automaticky změní na OFF a pracovní režim se přepne na FM</text:p>
      <text:p text:style-name="Preformatted_20_Text_odt_rtl_ext">při změně aktuální frekvence nebo kanálu.</text:p>
      <text:p text:style-name="Preformatted_20_Text_odt_rtl_ext">(3) AM RX podporuje použití kroku 8,33 kHz.</text:p>
      <text:p text:style-name="Preformatted_20_Text_odt_rtl_ext"/>
      <text:p text:style-name="Preformatted_20_Text_odt_rtl_ext">Nastavení bočního tlačítka PF1 (PF1-DEF) ----- MENU55</text:p>
      <text:p text:style-name="Preformatted_20_Text_odt_rtl_ext"/>
      <text:p text:style-name="Preformatted_20_Text_odt_rtl_ext">Popis funkce: Nastavte funkce na postranním tlačítku PF1.</text:p>
      <text:p text:style-name="Preformatted_20_Text_odt_rtl_ext">Možnost: Žádná / Selektivní volání / Alarm / SOS / TX v dílčím pásmu (B-PTT)</text:p>
      <text:p text:style-name="Preformatted_20_Text_odt_rtl_ext">Výchozí: TX v dílčím pásmu (B-PTT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Když je na toto tlačítko naprogramováno selektivní volání, vysílač a přijímač vysílá v hlavním pásmu, zatímco</text:p>
      <text:p text:style-name="Preformatted_20_Text_odt_rtl_ext">přepne DTMF nastavené v MENU46 - Skupiny hovorů (CALL ID), pokud stisknete toto boční tlačítko.</text:p>
      <text:p text:style-name="Preformatted_20_Text_odt_rtl_ext"/>
      <text:p text:style-name="Preformatted_20_Text_odt_rtl_ext">&gt; »Když je SOS naprogramován na tuto klávesu, vysílač a vysílač vysílá v hlavním pásmu a je spuštěna výstražná zpráva</text:p>
      <text:p text:style-name="Preformatted_20_Text_odt_rtl_ext">pt, pokud stisknete tuto boční klávesu.</text:p>
      <text:p text:style-name="Preformatted_20_Text_odt_rtl_ext"/>
      <text:p text:style-name="Preformatted_20_Text_odt_rtl_ext">&gt;&gt; Když je na tuto klávesu naprogramována B-PTT, vysílač / přijímač vysílá místo toho subpásmo, pokud stisknete toto</text:p>
      <text:p text:style-name="Preformatted_20_Text_odt_rtl_ext">boční klíč.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43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Nastavení postranního tlačítka PF2 (PF2-DEF) ----- MENU 56</text:p>
      <text:p text:style-name="Preformatted_20_Text_odt_rtl_ext"/>
      <text:p text:style-name="Preformatted_20_Text_odt_rtl_ext">Rozdíl je dlouhý a krátký.</text:p>
      <text:p text:style-name="Preformatted_20_Text_odt_rtl_ext"/>
      <text:p text:style-name="Preformatted_20_Text_odt_rtl_ext">Krátkým stisknutím zapnete nebo vypnete funkci rádia FM.</text:p>
      <text:p text:style-name="Preformatted_20_Text_odt_rtl_ext"/>
      <text:p text:style-name="Preformatted_20_Text_odt_rtl_ext">Dlouhým stisknutím (po dobu 1 sekundy) je k dispozici 5 možností, skenování, sekunda, lampa, směr řazení a</text:p>
      <text:p text:style-name="Preformatted_20_Text_odt_rtl_ext">světlo klávesnice. Výchozí nastavení je podsvícení klávesnice.</text:p>
      <text:p text:style-name="Preformatted_20_Text_odt_rtl_ext"/>
      <text:p text:style-name="Preformatted_20_Text_odt_rtl_ext">Nastavení postranního tlačítka PF3 (PF3-DEF) ----- MENU57</text:p>
      <text:p text:style-name="Preformatted_20_Text_odt_rtl_ext">Rozdíl je dlouhý a krátký.</text:p>
      <text:p text:style-name="Preformatted_20_Text_odt_rtl_ext">Krátké stisknutí, klávesa Monitor (MONI)</text:p>
      <text:p text:style-name="Preformatted_20_Text_odt_rtl_ext"/>
      <text:p text:style-name="Preformatted_20_Text_odt_rtl_ext">Dlouhé stisknutí (na 1 sekundu), na sub je k dispozici 4 možnosti, selektivní volání, budík, SOS a TX</text:p>
      <text:p text:style-name="Preformatted_20_Text_odt_rtl_ext">pásmo (B-PTT). Výchozí nastavení je alarm.</text:p>
      <text:p text:style-name="Preformatted_20_Text_odt_rtl_ext"/>
      <text:p text:style-name="Preformatted_20_Text_odt_rtl_ext"><text:soft-page-break/>Detekce napětí (NAPĚTÍ) ----- MENU58</text:p>
      <text:p text:style-name="Preformatted_20_Text_odt_rtl_ext">Detekuje stav napětí.</text:p>
      <text:p text:style-name="Preformatted_20_Text_odt_rtl_ext"/>
      <text:p text:style-name="Preformatted_20_Text_odt_rtl_ext">Detekce skenování tónů (QT-SW) ----- NABÍDKY59</text:p>
      <text:p text:style-name="Preformatted_20_Text_odt_rtl_ext">Při skenování zkontrolujte, zda jsou detekované tóny kompatibilní.</text:p>
      <text:p text:style-name="Preformatted_20_Text_odt_rtl_ext">Možnost: ZAPNUTO / VYPNUTO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sel</text:p>
      <text:p text:style-name="Preformatted_20_Text_odt_rtl_ext"/>
      <text:p text:style-name="Preformatted_20_Text_odt_rtl_ext"><text:s/></text:p>
      <text:p text:style-name="Preformatted_20_Text_odt_rtl_ext"/>
      <text:p text:style-name="P1">45</text:p>
      <text:p text:style-name="Preformatted_20_Text_odt_rtl_ext"/>
      <text:p text:style-name="Preformatted_20_Text_odt_rtl_ext">Jak pracovat</text:p>
      <text:p text:style-name="Preformatted_20_Text_odt_rtl_ext"/>
      <text:p text:style-name="Preformatted_20_Text_odt_rtl_ext">Ztlumení v podoblasti (S-MUTE) ----- MENU60</text:p>
      <text:p text:style-name="Preformatted_20_Text_odt_rtl_ext"/>
      <text:p text:style-name="Preformatted_20_Text_odt_rtl_ext">Nastavení stavu hlasitosti v dílčím pásmu, když vysílač pracuje na hlavním pásmu.</text:p>
      <text:p text:style-name="Preformatted_20_Text_odt_rtl_ext">Možnost: Ztlumit / Ztlumit RX / Ztlumit TX / Ztlumit RX a TX</text:p>
      <text:p text:style-name="Preformatted_20_Text_odt_rtl_ext"/>
      <text:p text:style-name="Preformatted_20_Text_odt_rtl_ext">Výchozí: VYPNUTO</text:p>
      <text:p text:style-name="Preformatted_20_Text_odt_rtl_ext"/>
      <text:p text:style-name="Preformatted_20_Text_odt_rtl_ext">Obnovit nastavení (RESET) ----- MENU 61</text:p>
      <text:p text:style-name="Preformatted_20_Text_odt_rtl_ext"/>
      <text:p text:style-name="Preformatted_20_Text_odt_rtl_ext">Popis funkce: Existují dvě možnosti, resetování funkcí a reset všech. Reset funkce znamená všechny</text:p>
      <text:p text:style-name="Preformatted_20_Text_odt_rtl_ext">nastavení nabídek bude obnoveno na výchozí tovární nastavení. Resetujte všechny kanály, nastavení parametrů a nabídek</text:p>
      <text:p text:style-name="Preformatted_20_Text_odt_rtl_ext">bude obnoveno na výchozí tovární nastavení.</text:p>
      <text:p text:style-name="Preformatted_20_Text_odt_rtl_ext"/>
      <text:p text:style-name="Preformatted_20_Text_odt_rtl_ext">Výchozí: Reset funkce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odrobné pokyny k některé důležité funkci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1. Paměťový kanál</text:p>
      <text:p text:style-name="Preformatted_20_Text_odt_rtl_ext"/>
      <text:p text:style-name="Preformatted_20_Text_odt_rtl_ext">1) Když transceiver pracuje v kanálovém režimu, je schopen kopírovat všechny parametry kromě kanálu</text:p>
      <text:p text:style-name="Preformatted_20_Text_odt_rtl_ext"><text:soft-page-break/></text:p>
      <text:p text:style-name="Preformatted_20_Text_odt_rtl_ext">názvy kroužků do zadaných kanálů.</text:p>
      <text:p text:style-name="Preformatted_20_Text_odt_rtl_ext"/>
      <text:p text:style-name="Preformatted_20_Text_odt_rtl_ext">2) Když transceiver pracuje ve frekvenčním režimu, nastavte offsetové frekvence, směr řazení a další</text:p>
      <text:p text:style-name="Preformatted_20_Text_odt_rtl_ext">její parametr dopředu a poté uložit do zadaných kanálů.</text:p>
      <text:p text:style-name="Preformatted_20_Text_odt_rtl_ext"/>
      <text:p text:style-name="Preformatted_20_Text_odt_rtl_ext">3) Stejná frekvence uložená v jednom kanálu</text:p>
      <text:p text:style-name="Preformatted_20_Text_odt_rtl_ext"/>
      <text:p text:style-name="Preformatted_20_Text_odt_rtl_ext">Například zadaný kanál CH-10, stejná frekvence 450,025MHz, RX CTCSS 67Hz, TX DCS DNO23.</text:p>
      <text:p text:style-name="Preformatted_20_Text_odt_rtl_ext">Krok 1, zadejte GES GR ES GS GB do frekvenčního režimu</text:p>
      <text:p text:style-name="Preformatted_20_Text_odt_rtl_ext"/>
      <text:p text:style-name="Preformatted_20_Text_odt_rtl_ext">Krok 2, stiskněte + (3 + GR + GD pro zahájení nastavení RX CTCSS, pomocí BY / &amp; vyberte 67.0 a poté</text:p>
      <text:p text:style-name="Preformatted_20_Text_odt_rtl_ext"/>
      <text:p text:style-name="Preformatted_20_Text_odt_rtl_ext">stiskněte (9 pro potvrzení.</text:p>
      <text:p text:style-name="Preformatted_20_Text_odt_rtl_ext"/>
      <text:p text:style-name="Preformatted_20_Text_odt_rtl_ext">Krok 3, stisknutím @D + QB + B + spusťte nastavení TX DCS, pomocí @Y / &amp; ® vyberte 67.0 a poté</text:p>
      <text:p text:style-name="Preformatted_20_Text_odt_rtl_ext"/>
      <text:p text:style-name="Preformatted_20_Text_odt_rtl_ext">stiskněte pro potvrzení.</text:p>
      <text:p text:style-name="Preformatted_20_Text_odt_rtl_ext"/>
      <text:p text:style-name="Preformatted_20_Text_odt_rtl_ext">Krok 4, stiskněte +++ pro zahájení výběru požadovaného kanálu CH-10 do paměti.</text:p>
      <text:p text:style-name="Preformatted_20_Text_odt_rtl_ext"/>
      <text:p text:style-name="Preformatted_20_Text_odt_rtl_ext">Nakonec stiskněte @ + (3+ @B a poté potvrďte a dokončete.</text:p>
      <text:p text:style-name="Preformatted_20_Text_odt_rtl_ext"/>
      <text:p text:style-name="Preformatted_20_Text_odt_rtl_ext">Pokud není tón nutný, nejsou kroky 2 a 3 nutné.</text:p>
      <text:p text:style-name="Preformatted_20_Text_odt_rtl_ext"/>
      <text:p text:style-name="Preformatted_20_Text_odt_rtl_ext">4) paměťový kanál v různých frekvencích TX a RX. Toto funguje pro opakování komunikace.</text:p>
      <text:p text:style-name="Preformatted_20_Text_odt_rtl_ext">Například zadaný kanál CH-10, frekvence RX 450,025MHz s RX CTCSS 67,0Hz, frekvence TX</text:p>
      <text:p text:style-name="Preformatted_20_Text_odt_rtl_ext">46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1">DTC CMU aml ilen ii) ata: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460,025 MHz.</text:p>
      <text:p text:style-name="Preformatted_20_Text_odt_rtl_ext"/>
      <text:p text:style-name="Preformatted_20_Text_odt_rtl_ext">Krok 1, zadejte GES ERE GB GB do frekvenčního režimu.</text:p>
      <text:p text:style-name="Preformatted_20_Text_odt_rtl_ext"/>
      <text:p text:style-name="Preformatted_20_Text_odt_rtl_ext">Krok 2, stisknutím GD + ERB GB nastavte frekvenci offsetu 10 000 MHz.</text:p>
      <text:p text:style-name="Preformatted_20_Text_odt_rtl_ext"/>
      <text:p text:style-name="Preformatted_20_Text_odt_rtl_ext">Krok 3, stisknutím Qi + GRER nastavte boční klávesu na směr posunu a naprogramujte směr na „+“.</text:p>
      <text:p text:style-name="Preformatted_20_Text_odt_rtl_ext">Krok 4, stiskněte + ES + GB + GB pro zahájení výběru požadovaného kanálu] CH-10 do paměti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Zobrazení seznamu paměťových kanálů znamená, že kanál je uložen, pokud je číslo kanálu zobrazeno modře, zatímco</text:p>
      <text:p text:style-name="Preformatted_20_Text_odt_rtl_ext">kanál je prázdný, pokud se číslo kanálu zobrazuje červeně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47</text:p>
      <text:p text:style-name="Preformatted_20_Text_odt_rtl_ext"/>
      <text:p text:style-name="Preformatted_20_Text_odt_rtl_ext">2. DTMF</text:p>
      <text:p text:style-name="Preformatted_20_Text_odt_rtl_ext"/>
      <text:p text:style-name="Preformatted_20_Text_odt_rtl_ext">(1) Ruční provoz</text:p>
      <text:p text:style-name="Preformatted_20_Text_odt_rtl_ext"/>
      <text:p text:style-name="Preformatted_20_Text_odt_rtl_ext">Tento transceiver je samostatně podporovatelný pro Call ID, Selective Calls a DIMF Decode. Nastavení</text:p>
      <text:p text:style-name="Preformatted_20_Text_odt_rtl_ext">typ signalizace do DTMF je programovatelný pomocí softwaru dopředu.</text:p>
      <text:p text:style-name="Preformatted_20_Text_odt_rtl_ext"><text:soft-page-break/></text:p>
      <text:p text:style-name="Preformatted_20_Text_odt_rtl_ext">A. Všechny hovory</text:p>
      <text:p text:style-name="Preformatted_20_Text_odt_rtl_ext"/>
      <text:p text:style-name="Preformatted_20_Text_odt_rtl_ext">Stisknutím tlačítka PTT odešlete ID PTT tohoto vysílače a poté zadejte pomocí klávesnice „*“ „+“ „#“</text:p>
      <text:p text:style-name="Preformatted_20_Text_odt_rtl_ext">pro aktivaci této funkce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role x tm</text:p>
      <text:p text:style-name="Preformatted_20_Text_odt_rtl_ext">ff je</text:p>
      <text:p text:style-name="Preformatted_20_Text_odt_rtl_ext"/>
      <text:p text:style-name="Preformatted_20_Text_odt_rtl_ext">Profesionální FM Transceive</text:p>
      <text:p text:style-name="Preformatted_20_Text_odt_rtl_ext"/>
      <text:p text:style-name="Preformatted_20_Text_odt_rtl_ext">B. Skupinové hovory</text:p>
      <text:p text:style-name="Preformatted_20_Text_odt_rtl_ext"/>
      <text:p text:style-name="Preformatted_20_Text_odt_rtl_ext">Stisknutím tlačítka PTT odešlete ID PTT tohoto vysílače a poté zadejte ID skupiny (první číslice ID)</text:p>
      <text:p text:style-name="Preformatted_20_Text_odt_rtl_ext">chcete volat, "*" "+" "#" pomocí klávesnice pro aktivaci této funkce.</text:p>
      <text:p text:style-name="Preformatted_20_Text_odt_rtl_ext"/>
      <text:p text:style-name="Preformatted_20_Text_odt_rtl_ext">C. Selektivní volání</text:p>
      <text:p text:style-name="Preformatted_20_Text_odt_rtl_ext"/>
      <text:p text:style-name="Preformatted_20_Text_odt_rtl_ext">Stisknutím PTT odešlete ID PTT tohoto vysílače a poté zadejte PTT-ID vysílače, který</text:p>
      <text:p text:style-name="Preformatted_20_Text_odt_rtl_ext">chcete aktivovat tuto funkci pomocí klávesnice.</text:p>
      <text:p text:style-name="Preformatted_20_Text_odt_rtl_ext"/>
      <text:p text:style-name="Preformatted_20_Text_odt_rtl_ext">(2) Zkratka</text:p>
      <text:p text:style-name="Preformatted_20_Text_odt_rtl_ext"/>
      <text:p text:style-name="Preformatted_20_Text_odt_rtl_ext">Je programovatelné nastavit PF1 nebo PF2 na selektivní volání, aby automaticky vysílal zprávu</text:p>
      <text:p text:style-name="Preformatted_20_Text_odt_rtl_ext">uloženy na volajících skupinách dopředu.</text:p>
      <text:p text:style-name="Preformatted_20_Text_odt_rtl_ext"/>
      <text:p text:style-name="Preformatted_20_Text_odt_rtl_ext"><text:soft-page-break/>A. Naprogramujte parametry pro skupiny pomocí softwaru. Např. Naprogramujte 123456 jako ID PTT pro skupinu 1.</text:p>
      <text:p text:style-name="Preformatted_20_Text_odt_rtl_ext">B. Naprogramujte volací skupinu číslem 01 na MENU46,</text:p>
      <text:p text:style-name="Preformatted_20_Text_odt_rtl_ext"/>
      <text:p text:style-name="Preformatted_20_Text_odt_rtl_ext">C. Naprogramujte PF1 nebo PF3 na tlačítko selektivního volání v MENU49 nebo MENU51.</text:p>
      <text:p text:style-name="Preformatted_20_Text_odt_rtl_ext"/>
      <text:p text:style-name="Preformatted_20_Text_odt_rtl_ext">D. Stiskněte funkční klávesu, která byla naprogramována na Selektivní volání, poté vysílač / přijímač</text:p>
      <text:p text:style-name="Preformatted_20_Text_odt_rtl_ext">ive volání transceiveru s PTT-ID 123456.</text:p>
      <text:p text:style-name="Preformatted_20_Text_odt_rtl_ext"/>
      <text:p text:style-name="Preformatted_20_Text_odt_rtl_ext">Opakujte výše uvedené kroky, naprogramujte související nastavení pro skupinové hovory nebo všechna volání na různých</text:p>
      <text:p text:style-name="Preformatted_20_Text_odt_rtl_ext">další volající skupiny, abyste získali zástupce.</text:p>
      <text:p text:style-name="Preformatted_20_Text_odt_rtl_ext">Skupinové hovory</text:p>
      <text:p text:style-name="Preformatted_20_Text_odt_rtl_ext"/>
      <text:p text:style-name="Preformatted_20_Text_odt_rtl_ext">48</text:p>
      <text:p text:style-name="Preformatted_20_Text_odt_rtl_ext"/>
      <text:p text:style-name="Preformatted_20_Text_odt_rtl_ext"><text:s/></text:p>
      <text:p text:style-name="Preformatted_20_Text_odt_rtl_ext"/>
      <text:p text:style-name="P1">49</text:p>
      <text:p text:style-name="Preformatted_20_Text_odt_rtl_ext"/>
      <text:p text:style-name="Preformatted_20_Text_odt_rtl_ext">Podrobné pokyny k některým důležitým položkám: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Číslo skupiny &amp; § + &amp;</text:p>
      <text:p text:style-name="Preformatted_20_Text_odt_rtl_ext">Všechny hovory 3 a</text:p>
      <text:p text:style-name="Preformatted_20_Text_odt_rtl_ext"/>
      <text:p text:style-name="Preformatted_20_Text_odt_rtl_ext">3. Rádio FM</text:p>
      <text:p text:style-name="Preformatted_20_Text_odt_rtl_ext"/>
      <text:p text:style-name="Preformatted_20_Text_odt_rtl_ext">1) Aktivace FM rádia</text:p>
      <text:p text:style-name="Preformatted_20_Text_odt_rtl_ext"/>
      <text:p text:style-name="Preformatted_20_Text_odt_rtl_ext">V pohotovostním režimu stiskněte PF2 pro aktivaci funkce FM Radio, zatímco zobrazuje frekvence FM na displeji.</text:p>
      <text:p text:style-name="Preformatted_20_Text_odt_rtl_ext">2) Hledání stanic FM</text:p>
      <text:p text:style-name="Preformatted_20_Text_odt_rtl_ext"/>
      <text:p text:style-name="Preformatted_20_Text_odt_rtl_ext">Stiskněte (2 pro vstup do nabídky FM, poté stiskněte {BJ pro vyhledání. Při hledání správného stavu</text:p>
      <text:p text:style-name="Preformatted_20_Text_odt_rtl_ext">přestane. Stisknutím tlačítka @Y / &amp; ® změňte směr hledání.</text:p>
      <text:p text:style-name="Preformatted_20_Text_odt_rtl_ext"/>
      <text:p text:style-name="Preformatted_20_Text_odt_rtl_ext">3) Úpravy kmitočtů FM</text:p>
      <text:p text:style-name="Preformatted_20_Text_odt_rtl_ext"/>
      <text:p text:style-name="Preformatted_20_Text_odt_rtl_ext">Stisknutím FJ přejděte do nabídky FM a naprogramujte frekvence FM pomocí numerických kláves uvnitř</text:p>
      <text:p text:style-name="Preformatted_20_Text_odt_rtl_ext">rozsah FM 76,02-108 MHz.</text:p>
      <text:p text:style-name="Preformatted_20_Text_odt_rtl_ext"/>
      <text:p text:style-name="Preformatted_20_Text_odt_rtl_ext">4) Paměť kmitočtů FM</text:p>
      <text:p text:style-name="Preformatted_20_Text_odt_rtl_ext"/>
      <text:p text:style-name="Preformatted_20_Text_odt_rtl_ext">Stisknutím [E vstoupíte do nabídky FM, přepnete do podnabídky "Uložit", stisknutím @ § / &amp; @ získáte požadované</text:p>
      <text:p text:style-name="Preformatted_20_Text_odt_rtl_ext">skupinu pro paměť a poté stisknutím potvrďte a uložte frekvenci FM.</text:p>
      <text:p text:style-name="Preformatted_20_Text_odt_rtl_ext"/>
      <text:p text:style-name="Preformatted_20_Text_odt_rtl_ext">5) Vyvolání uložených frekvencí FM</text:p>
      <text:p text:style-name="Preformatted_20_Text_odt_rtl_ext"><text:soft-page-break/></text:p>
      <text:p text:style-name="Preformatted_20_Text_odt_rtl_ext">Stisknutím vstoupíte do nabídky FM, přepnete do podnabídky „Volat“, stisknutím @ § / ea vyvoláte uložené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l F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skupiny a poté stiskněte € @ § pro potvrzení a uložení frekvence FM.</text:p>
      <text:p text:style-name="Preformatted_20_Text_odt_rtl_ext">6) Opusťte FM rádio</text:p>
      <text:p text:style-name="Preformatted_20_Text_odt_rtl_ext"/>
      <text:p text:style-name="Preformatted_20_Text_odt_rtl_ext">Stisknutím tlačítka PF2 opustíte režim rádia FM. Je také v pořádku stisknout PF2 ze seznamu nabídek na</text:p>
      <text:p text:style-name="Preformatted_20_Text_odt_rtl_ext">výstup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&gt; »Při práci na frekvencích FM bude aktuální frekvence a kanál v pohotovostním režimu a bude</text:p>
      <text:p text:style-name="Preformatted_20_Text_odt_rtl_ext">po získání přijímacích signálů po porodu přepnul na obousměrnou komunikaci a poté automaticky získal</text:p>
      <text:p text:style-name="Preformatted_20_Text_odt_rtl_ext">po zmizení signálu zpět do FM rádia. Stisknutím tlačítka PTT vysílejte a po 5 se stále vrací do FM rádia</text:p>
      <text:p text:style-name="Preformatted_20_Text_odt_rtl_ext">sekundy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4, Dálkové ovládání</text:p>
      <text:p text:style-name="Preformatted_20_Text_odt_rtl_ext"/>
      <text:p text:style-name="Preformatted_20_Text_odt_rtl_ext">1) Omráčení</text:p>
      <text:p text:style-name="Preformatted_20_Text_odt_rtl_ext"/>
      <text:p text:style-name="Preformatted_20_Text_odt_rtl_ext">Řízený kód + potvrzený kód CB + řízené ID</text:p>
      <text:p text:style-name="Preformatted_20_Text_odt_rtl_ext"/>
      <text:p text:style-name="Preformatted_20_Text_odt_rtl_ext">Krok 1, naprogramujte řízený kód, řízené ID</text:p>
      <text:p text:style-name="Preformatted_20_Text_odt_rtl_ext"/>
      <text:p text:style-name="Preformatted_20_Text_odt_rtl_ext">Např. Řízený kód je nastaven na 126018, zatímco ID pro řízený transceiver je nastaven na 898188.</text:p>
      <text:p text:style-name="Preformatted_20_Text_odt_rtl_ext"/>
      <text:p text:style-name="Preformatted_20_Text_odt_rtl_ext">Krok 2, stiskněte PTT pro přenos, poté vstup (BRB BSe BoB '). BSR BERe</text:p>
      <text:p text:style-name="Preformatted_20_Text_odt_rtl_ext"/>
      <text:p text:style-name="Preformatted_20_Text_odt_rtl_ext">(33 | Řízený transceiver bude ohromen.</text:p>
      <text:p text:style-name="Preformatted_20_Text_odt_rtl_ext"/>
      <text:p text:style-name="Preformatted_20_Text_odt_rtl_ext">50</text:p>
      <text:p text:style-name="Preformatted_20_Text_odt_rtl_ext"/>
      <text:p text:style-name="Preformatted_20_Text_odt_rtl_ext"><text:s/></text:p>
      <text:p text:style-name="Preformatted_20_Text_odt_rtl_ext"/>
      <text:p text:style-name="P1">51</text:p>
      <text:p text:style-name="Preformatted_20_Text_odt_rtl_ext"/>
      <text:p text:style-name="Preformatted_20_Text_odt_rtl_ext">PTE MT aii Ll ket):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A. Omráčený vysílač a přijímač je k dispozici pouze pro příjem, nikoli pro vysílání.</text:p>
      <text:p text:style-name="Preformatted_20_Text_odt_rtl_ext"/>
      <text:p text:style-name="Preformatted_20_Text_odt_rtl_ext">B. Pokud kontrolovaný kód a ID nejsou v kroku 2 dostatečně šestimístné, přidejte Oo. (Např. PTT-ID je 123, pak</text:p>
      <text:p text:style-name="Preformatted_20_Text_odt_rtl_ext">přidat @B po 123 vstupech.)</text:p>
      <text:p text:style-name="Preformatted_20_Text_odt_rtl_ext"/>
      <text:p text:style-name="Preformatted_20_Text_odt_rtl_ext">C. Opakováním kroku 2 znovu aktivujte ohromený transceiver.</text:p>
      <text:p text:style-name="Preformatted_20_Text_odt_rtl_ext"/>
      <text:p text:style-name="Preformatted_20_Text_odt_rtl_ext">2) Zabij</text:p>
      <text:p text:style-name="Preformatted_20_Text_odt_rtl_ext"/>
      <text:p text:style-name="Preformatted_20_Text_odt_rtl_ext">Řízený kód + potvrzený kód AB + kontrolované ID</text:p>
      <text:p text:style-name="Preformatted_20_Text_odt_rtl_ext"/>
      <text:p text:style-name="Preformatted_20_Text_odt_rtl_ext">Krok 1, naprogramujte řízený kód, řízené ID</text:p>
      <text:p text:style-name="Preformatted_20_Text_odt_rtl_ext"/>
      <text:p text:style-name="Preformatted_20_Text_odt_rtl_ext">Např. Řízený kód je nastaven na 126018, zatímco ID pro řízený transceiver je nastaven na 898188.</text:p>
      <text:p text:style-name="Preformatted_20_Text_odt_rtl_ext"/>
      <text:p text:style-name="Preformatted_20_Text_odt_rtl_ext">Krok 2, stiskněte PTT pro přenos, poté zadejte BRO BSe GHAR ®.SBRBBBmB.</text:p>
      <text:p text:style-name="Preformatted_20_Text_odt_rtl_ext">řízený transceiver bude zabit.</text:p>
      <text:p text:style-name="Preformatted_20_Text_odt_rtl_ext"/>
      <text:p text:style-name="Preformatted_20_Text_odt_rtl_ext">A. Zabitý transceiver není k dispozici pro příjem ani vysílání.</text:p>
      <text:p text:style-name="Preformatted_20_Text_odt_rtl_ext"/>
      <text:p text:style-name="Preformatted_20_Text_odt_rtl_ext">B. Pokud kontrolovaný kód a ID nejsou v kroku 2 dostatečně šestimístné, přidejte EJ (např. PTT-ID je 123, pak</text:p>
      <text:p text:style-name="Preformatted_20_Text_odt_rtl_ext">přidat &amp; ® po zadání 123.)</text:p>
      <text:p text:style-name="Preformatted_20_Text_odt_rtl_ext"/>
      <text:p text:style-name="Preformatted_20_Text_odt_rtl_ext">C. Opakováním kroku 2 znovu aktivujte zabitý transceiver.</text:p>
      <text:p text:style-name="Preformatted_20_Text_odt_rtl_ext"><text:soft-page-break/></text:p>
      <text:p text:style-name="Preformatted_20_Text_odt_rtl_ext">3) Monitorujte</text:p>
      <text:p text:style-name="Preformatted_20_Text_odt_rtl_ext"/>
      <text:p text:style-name="Preformatted_20_Text_odt_rtl_ext">Řízený kód + potvrzený kód DA + řízené ID</text:p>
      <text:p text:style-name="Preformatted_20_Text_odt_rtl_ext"/>
      <text:p text:style-name="Preformatted_20_Text_odt_rtl_ext">Krok 1, naprogramujte řízený kód, řízené ID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cl i -. ey</text:p>
      <text:p text:style-name="Preformatted_20_Text_odt_rtl_ext">Sree ae</text:p>
      <text:p text:style-name="Preformatted_20_Text_odt_rtl_ext">Profesionální FM Transceive</text:p>
      <text:p text:style-name="Preformatted_20_Text_odt_rtl_ext"/>
      <text:p text:style-name="Preformatted_20_Text_odt_rtl_ext">Např. Řízený kód je nastaven na 126018, zatímco ID pro řízený transceiver je nastaven na 898188.</text:p>
      <text:p text:style-name="Preformatted_20_Text_odt_rtl_ext"/>
      <text:p text:style-name="Preformatted_20_Text_odt_rtl_ext">Krok 2, stiskněte PTT pro přenos, poté zadejte (i GB GS GB GB GS «Gy (P) (A), @ .. řízený přenos</text:p>
      <text:p text:style-name="Preformatted_20_Text_odt_rtl_ext">ceiver bude monitorován.</text:p>
      <text:p text:style-name="Preformatted_20_Text_odt_rtl_ext"/>
      <text:p text:style-name="Preformatted_20_Text_odt_rtl_ext">A. Pokud kontrolovaný kód a ID nejsou v kroku 2 dostatečně šestimístné, přidejte o (např. PTT-ID je 123, pak</text:p>
      <text:p text:style-name="Preformatted_20_Text_odt_rtl_ext">přidat QB po 123 vstupech.)</text:p>
      <text:p text:style-name="Preformatted_20_Text_odt_rtl_ext"/>
      <text:p text:style-name="Preformatted_20_Text_odt_rtl_ext">B. Monitor má pouze 15 sekund a končí, pokud jsou na sledovaném přenosu nějaké operace</text:p>
      <text:p text:style-name="Preformatted_20_Text_odt_rtl_ext">sceiver.</text:p>
      <text:p text:style-name="Preformatted_20_Text_odt_rtl_ext"/>
      <text:p text:style-name="Preformatted_20_Text_odt_rtl_ext">4) Kontrola</text:p>
      <text:p text:style-name="Preformatted_20_Text_odt_rtl_ext"/>
      <text:p text:style-name="Preformatted_20_Text_odt_rtl_ext">Řízený kód + potvrzený kód DB + kontrolované ID</text:p>
      <text:p text:style-name="Preformatted_20_Text_odt_rtl_ext"/>
      <text:p text:style-name="Preformatted_20_Text_odt_rtl_ext"><text:soft-page-break/>Kontrolované vysílače a přijímače budou automaticky vysílat své PTT-ID, jako je volání role. Tato funkce</text:p>
      <text:p text:style-name="Preformatted_20_Text_odt_rtl_ext"/>
      <text:p text:style-name="Preformatted_20_Text_odt_rtl_ext">se používá ke kontrole, zda jsou vysílače a přijímače ve skupinách zapnuté a v rámci dostupné komunikace.</text:p>
      <text:p text:style-name="Preformatted_20_Text_odt_rtl_ext">Krok 1, naprogramujte řízený kód, řízené ID</text:p>
      <text:p text:style-name="Preformatted_20_Text_odt_rtl_ext"/>
      <text:p text:style-name="Preformatted_20_Text_odt_rtl_ext">Např. Řízený kód je nastaven na 126018, zatímco ID pro řízený transceiver je nastaven na 898188.</text:p>
      <text:p text:style-name="Preformatted_20_Text_odt_rtl_ext"/>
      <text:p text:style-name="Preformatted_20_Text_odt_rtl_ext">Krok 2, stiskněte PTT pro přenos, poté zadejte @ GS GB GB GB GB G8 (D) (8), @. řízená trans-</text:p>
      <text:p text:style-name="Preformatted_20_Text_odt_rtl_ext">ceiver poté automaticky odešle své PTT-ID.</text:p>
      <text:p text:style-name="Preformatted_20_Text_odt_rtl_ext"/>
      <text:p text:style-name="Preformatted_20_Text_odt_rtl_ext">A. Pokud kontrolovaný kód a ID nejsou v kroku 2 dostatečně šestimístné, přidejte 0 (např. PTT-ID je 123, pak</text:p>
      <text:p text:style-name="Preformatted_20_Text_odt_rtl_ext">přidat @ § po 123 zadání.)</text:p>
      <text:p text:style-name="Preformatted_20_Text_odt_rtl_ext"/>
      <text:p text:style-name="Preformatted_20_Text_odt_rtl_ext">52</text:p>
      <text:p text:style-name="Preformatted_20_Text_odt_rtl_ext"/>
      <text:p text:style-name="Preformatted_20_Text_odt_rtl_ext"><text:s/></text:p>
      <text:p text:style-name="Preformatted_20_Text_odt_rtl_ext"/>
      <text:p text:style-name="P1"><text:s text:c="4"/></text:p>
      <text:p text:style-name="Preformatted_20_Text_odt_rtl_ext"/>
      <text:p text:style-name="Preformatted_20_Text_odt_rtl_ext">Podrobné pokyny k některé ze specifikací importu (CTCSS / DCS) mene</text:p>
      <text:p text:style-name="Preformatted_20_Text_odt_rtl_ext">Profesionální FM Transceive</text:p>
      <text:p text:style-name="Preformatted_20_Text_odt_rtl_ext"/>
      <text:p text:style-name="Preformatted_20_Text_odt_rtl_ext">5. Nestandardní nastavení CTCSS / DCS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Je možné nastavit nestandardní tón TX a RX samostatně, včetně nestandardního TX CTCSS, dodatek 1</text:p>
      <text:p text:style-name="Preformatted_20_Text_odt_rtl_ext"><text:soft-page-break/></text:p>
      <text:p text:style-name="Preformatted_20_Text_odt_rtl_ext">RX CTCSS, TX DCS a RX DCS. Re ~ \</text:p>
      <text:p text:style-name="Preformatted_20_Text_odt_rtl_ext">Rozsah pro nestandardní CTCSS je 62-260MHz, zatímco pro nestandardní DCS je 000-777 (každý CTCSS</text:p>
      <text:p text:style-name="Preformatted_20_Text_odt_rtl_ext"/>
      <text:p text:style-name="Preformatted_20_Text_odt_rtl_ext">číslice tónu by měla být nižší než 7.) 1 67,0 11 94,8 21 131,8 31 171,3 44 203,5</text:p>
      <text:p text:style-name="Preformatted_20_Text_odt_rtl_ext">Operace pro nestandardní RX / TX CTCSS 2 69,3 12 97,4 22 136,5 32 173,8 42 206,5</text:p>
      <text:p text:style-name="Preformatted_20_Text_odt_rtl_ext">Krok 1, stisknutím přejděte do MENU16 „RX CTCSS“ nebo MENU17 „TX CTCSS“. 3 71,9 13 100,0 23 141,3 33 1 # 753 43 210,7</text:p>
      <text:p text:style-name="Preformatted_20_Text_odt_rtl_ext">Krok 2, zadejte nestandardní tón CTCSS pomocí klávesnice a stiskněte pro potvrzení, zatímco stiskněte 4 74,4 14 103,5 24 146,2 34 17o9 44 218,1</text:p>
      <text:p text:style-name="Preformatted_20_Text_odt_rtl_ext"/>
      <text:p text:style-name="Preformatted_20_Text_odt_rtl_ext">opustit nastavení. 2 77,0 15 107,2 25 151,4 35 183,5 45 225,7</text:p>
      <text:p text:style-name="Preformatted_20_Text_odt_rtl_ext">E, např., Nastavte nestandardní RX CTCSS na 67,4 Hz. 6 797 16 110,9 26 156,7 36 186,2 46 229,1</text:p>
      <text:p text:style-name="Preformatted_20_Text_odt_rtl_ext">Stiskněte @D G3 C3 GD anc GB GB GB, poté stiskněte QD pro potvrzení, zatímco stiskněte GP pro opuštění nastavení. 7 82,5 17 114,8 a7 159,8 a7 189,9 47 233,6</text:p>
      <text:p text:style-name="Preformatted_20_Text_odt_rtl_ext">Operace pro nestandardní RX / TX DCS 8 85,4 18 118,8 28 162,2 38 192,8 48 241,8</text:p>
      <text:p text:style-name="Preformatted_20_Text_odt_rtl_ext">Krok 1, stisknutím přejděte do MENU18 „RX DCS“ nebo MENU19 „TX DCS“, 9 88,5 19 123,0 aa 165,5 33 196,6 49 250,3</text:p>
      <text:p text:style-name="Preformatted_20_Text_odt_rtl_ext">Krok 2, zadejte nestandardní tón DCS pomocí klávesnice a stiskněte pro potvrzení, zatímco stiskněte K 10 91,5 20 127,3 30 167,9 40 199,5 50 a,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opustit nastavení.</text:p>
      <text:p text:style-name="Preformatted_20_Text_odt_rtl_ext">E. např. Nastavte nestandardní RX DCS na DO21N.</text:p>
      <text:p text:style-name="Preformatted_20_Text_odt_rtl_ext"/>
      <text:p text:style-name="Preformatted_20_Text_odt_rtl_ext">Stiskněte (8a a eB (stiskněte (EM pro nastavení záporného kódu, pokud to není nutné.), Poté.)</text:p>
      <text:p text:style-name="Preformatted_20_Text_odt_rtl_ext">stiskněte (9 pro potvrzení a stiskněte @ pro opuštění nastavení.</text:p>
      <text:p text:style-name="Preformatted_20_Text_odt_rtl_ext"/>
      <text:p text:style-name="Preformatted_20_Text_odt_rtl_ext">53 54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><text:s text:c="4"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Specifikace (CTCSS / DCS) ce</text:p>
      <text:p text:style-name="Preformatted_20_Text_odt_rtl_ext">- Dodatek 2 ~ Před přijetím dvakrát zkontrolujte prosím transceiver podle řešení problémů v následující tabulce</text:p>
      <text:p text:style-name="Preformatted_20_Text_odt_rtl_ext">DCS rozpozná transceiver jako poruchu. Pokud dojde k následujícím problémům, odpočiňte prosím celý vysílač</text:p>
      <text:p text:style-name="Preformatted_20_Text_odt_rtl_ext">: bpzah = pasty = pea = party 85 Do32N se často děje za účelem opravy nesprávných operací.</text:p>
      <text:p text:style-name="Preformatted_20_Text_odt_rtl_ext"><text:soft-page-break/>2 DO25N 23 D132N 44 D252N 65 D411N 86 D546N</text:p>
      <text:p text:style-name="Preformatted_20_Text_odt_rtl_ext">3 DO26N 24 D134N 45 D255N 66 D412N a7 D565N (- ~</text:p>
      <text:p text:style-name="Preformatted_20_Text_odt_rtl_ext">4 DO31N 25 D143N 46 D261N 67 D413N 2 D606N | ŘEŠENÍ PROBLÉMU</text:p>
      <text:p text:style-name="Preformatted_20_Text_odt_rtl_ext">2 DO32N 26 D145N ai D263N 68 D423N 89 Dé6é12N »Vyměňte novou baterii nebo ji vyměňte, protože baterie může být</text:p>
      <text:p text:style-name="Preformatted_20_Text_odt_rtl_ext">6 DO36N 27 D152N 48 D265N 69 D431N 90 D624N</text:p>
      <text:p text:style-name="Preformatted_20_Text_odt_rtl_ext">7 DO43N 28 D155N 49 D266N 70 D432N 94 D627N Nelze zapnout kvůli změně.</text:p>
      <text:p text:style-name="Preformatted_20_Text_odt_rtl_ext">8 DO47N 29 D156N 30 D271N A D445N 92 D631N »Vyjměte baterii a vložte ji znovu, protože může být</text:p>
      <text:p text:style-name="Preformatted_20_Text_odt_rtl_ext">9 DO51N 30 D162N 51 D274N 72 D446N 93 D632N nainstalován j 4</text:p>
      <text:p text:style-name="Preformatted_20_Text_odt_rtl_ext">10 DO53N 31 D165N 52 D306N 73 D452N 94 D645N STE G ECHTE EY:</text:p>
      <text:p text:style-name="Preformatted_20_Text_odt_rtl_ext">11 DO54N 32 D172N 53 D311N 74 D454N 95 D654N; &gt; ais</text:p>
      <text:p text:style-name="Preformatted_20_Text_odt_rtl_ext">aReo o REET 5H FE AaSEH 5 REE Čas pro baterii Vyměňte novou baterii, protože životnost baterie skončila.</text:p>
      <text:p text:style-name="Preformatted_20_Text_odt_rtl_ext">13 DO71N 34 D205N 55 D325N 76 D462N 97 D664N práce není tak dlouho, dokud »Před vyjmutím z baterie se ujistěte, že je baterie plně nabitá</text:p>
      <text:p text:style-name="Preformatted_20_Text_odt_rtl_ext">14 DO72N 35 D212N 56 D331N mj D464N 98 D703N</text:p>
      <text:p text:style-name="Preformatted_20_Text_odt_rtl_ext">obvyklý. nabíječka.</text:p>
      <text:p text:style-name="Preformatted_20_Text_odt_rtl_ext">15 DO73N 36 D223N 57 D332N 78 D465N 99 D712N 6</text:p>
      <text:p text:style-name="Preformatted_20_Text_odt_rtl_ext">1 s D ae eee ae pean fa Eaaen ct D723N Indikátor na »Zkontrolujte, zda je hlasitost dostatečně čistá pro komunikaci.</text:p>
      <text:p text:style-name="Preformatted_20_Text_odt_rtl_ext">17 D114N 38 D226N 59 D346N 80 D503N 101 D731N; .</text:p>
      <text:p text:style-name="Preformatted_20_Text_odt_rtl_ext">18 D115N 39 D243N 60 D251N a4 D506N je transceiver D732N stále bliká | &gt;&gt; Zkontrolujte, zda jsou naprogramované CTCSS nebo DCS kompatibilní během</text:p>
      <text:p text:style-name="Preformatted_20_Text_odt_rtl_ext">19 D116N 40 D244N 61 D356N a? D516N 103 D734N zelená, ale neexistuje komunikace.</text:p>
      <text:p text:style-name="Preformatted_20_Text_odt_rtl_ext">20 D122N 41 D245N 62 D364N 83 D523N 104 D743N;</text:p>
      <text:p text:style-name="Preformatted_20_Text_odt_rtl_ext">21 D125N a2 D246N 63 D365N aa D526N &lt;a D754N J \ audio slyšet. »Ujistěte se, že je režim ztlumení nastaven správně. J</text:p>
      <text:p text:style-name="Preformatted_20_Text_odt_rtl_ext">D5 56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>Odstraňování problémů i Volitelné příslušenství</text:p>
      <text:p text:style-name="Preformatted_20_Text_odt_rtl_ext"/>
      <text:p text:style-name="Preformatted_20_Text_odt_rtl_ext">(ŘEŠENÍ PROBLÉMU ) (</text:p>
      <text:p text:style-name="Preformatted_20_Text_odt_rtl_ext">»Zkontrolujte, zda je klávesnice naprogramována na zámek kláves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ávesnice je k ničemu.</text:p>
      <text:p text:style-name="Preformatted_20_Text_odt_rtl_ext">2 »Zkontrolujte, zda nejsou zaseknuté nějaké klíče.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Vysílač-přijímač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klidně přenášet i tam | »» Zkontrolujte, zda je zapnutý VOX a zda je úroveň příliš nízká.</text:p>
      <text:p text:style-name="Preformatted_20_Text_odt_rtl_ext"/>
      <text:p text:style-name="Preformatted_20_Text_odt_rtl_ext">není žádný stisk na PTT. Programovací softwarový fliminátor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Některé funkce nejsou »Zkontrolujte, zda vysílač a přijímač fungují v režimu kanálu</text:p>
      <text:p text:style-name="Preformatted_20_Text_odt_rtl_ext"/>
      <text:p text:style-name="Preformatted_20_Text_odt_rtl_ext">lze programovat. funkce by měly být programovatelné pomocí softwaru.</text:p>
      <text:p text:style-name="Preformatted_20_Text_odt_rtl_ext"/>
      <text:p text:style-name="Preformatted_20_Text_odt_rtl_ext"><text:soft-page-break/><text:s/></text:p>
      <text:p text:style-name="Preformatted_20_Text_odt_rtl_ext"/>
      <text:p text:style-name="Preformatted_20_Text_odt_rtl_ext"><text:s text:c="4"/></text:p>
      <text:p text:style-name="Preformatted_20_Text_odt_rtl_ext"/>
      <text:p text:style-name="Preformatted_20_Text_odt_rtl_ext">Existuje další zvuk</text:p>
      <text:p text:style-name="Preformatted_20_Text_odt_rtl_ext">přerušeno, když&gt; »Změnit CTCSS nebo DCS.</text:p>
      <text:p text:style-name="Preformatted_20_Text_odt_rtl_ext"/>
      <text:p text:style-name="Preformatted_20_Text_odt_rtl_ext">sdělení.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(SL16) (BNC)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 text:c="2"/></text:p>
      <text:p text:style-name="Preformatted_20_Text_odt_rtl_ext"/>
      <text:p text:style-name="Preformatted_20_Text_odt_rtl_ext">Kabelový kabel MIC / reproduktorový anténní adaptér</text:p>
      <text:p text:style-name="Preformatted_20_Text_odt_rtl_ext"/>
      <text:p text:style-name="Preformatted_20_Text_odt_rtl_ext">\ J</text:p>
      <text:p text:style-name="Preformatted_20_Text_odt_rtl_ext"/>
      <text:p text:style-name="Preformatted_20_Text_odt_rtl_ext">ze dne 58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><text:soft-page-break/></text:p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>woo "UNXnNoM MAM): dy</text:p>
      <text:p text:style-name="Preformatted_20_Text_odt_rtl_ext"/>
      <text:p text:style-name="Preformatted_20_Text_odt_rtl_ext">92,5082 S65 9800: XE4 S9ZLS082 SBS 9800: / 9L</text:p>
      <text:p text:style-name="Preformatted_20_Text_odt_rtl_ext"/>
      <text:p text:style-name="Preformatted_20_Text_odt_rtl_ext">eulys 'uelhy' Qo0ZaE NoYyZUEND 'youjsiq Busysrq</text:p>
      <text:p text:style-name="Preformatted_20_Text_odt_rtl_ext"/>
      <text:p text:style-name="Preformatted_20_Text_odt_rtl_ext">'weg Aqsnpu ABojouyse | YyBbiIYy ueUBUeIP 'peoy js] IEJUEN, A SetPppy</text:p>
      <text:p text:style-name="Preformatted_20_Text_odt_rtl_ext"/>
      <text:p text:style-name="Preformatted_20_Text_odt_rtl_ext">'py oD souojsa | / 9 unxnoj, NoyZueNnyH,</text:p>
      <text:p text:style-name="Preformatted_20_Text_odt_rtl_ext">™ y) ~ raunyeubis</text:p>
      <text:p text:style-name="Preformatted_20_Text_odt_rtl_ext"/>
      <text:p text:style-name="Preformatted_20_Text_odt_rtl_ext">uay) Auueg: sweN</text:p>
      <text:p text:style-name="Preformatted_20_Text_odt_rtl_ext">eujyg'uel [ny'noyzuentd: aoe | 4</text:p>
      <text:p text:style-name="Preformatted_20_Text_odt_rtl_ext">OL-PO-Z1L02 „Seq</text:p>
      <text:p text:style-name="Preformatted_20_Text_odt_rtl_ext"/>
      <text:p text:style-name="Preformatted_20_Text_odt_rtl_ext">(BE) jsem apmy</text:p>
      <text:p text:style-name="Preformatted_20_Text_odt_rtl_ext"/>
      <text:p text:style-name="Preformatted_20_Text_odt_rtl_ext">8002 'LLEZS NA ano</text:p>
      <text:p text:style-name="Preformatted_20_Text_odt_rtl_ext"/>
      <text:p text:style-name="Preformatted_20_Text_odt_rtl_ext">ZLOZ: eELz9oa! (Ee) Le epmy</text:p>
      <text:p text:style-name="Preformatted_20_Text_odt_rtl_ext"/>
      <text:p text:style-name="Preformatted_20_Text_odt_rtl_ext">ELOZ: 2W + LLOZ: ZL W + OL0%: LW + 600Z: LL W + 900Z-L-0S609 NJ Ajajeg</text:p>
      <text:p text:style-name="Preformatted_20_Text_odt_rtl_ext">(90-ZO0Z) LZ7LASL-68r LOS NAISLA (a) e apy</text:p>
      <text:p text:style-name="Preformatted_20_Text_odt_rtl_ext"/>
      <text:p text:style-name="Preformatted_20_Text_odt_rtl_ext">(60-LL0Z) Z ° 6 ° LA L-68r LOS NS ISLA OWa</text:p>
      <text:p text:style-name="Preformatted_20_Text_odt_rtl_ext"/>
      <text:p text:style-name="Preformatted_20_Text_odt_rtl_ext">Ze apy</text:p>
      <text:p text:style-name="Preformatted_20_Text_odt_rtl_ext"/>
      <text:p text:style-name="Preformatted_20_Text_odt_rtl_ext">(LO-9L0Z) bL'ZA LOE 8 EUR NA ISLS OIPEY M07]</text:p>
      <text:p text:style-name="Preformatted_20_Text_odt_rtl_ext"/>
      <text:p text:style-name="Preformatted_20_Text_odt_rtl_ext"><text:soft-page-break/>'JO syuaWaliNbas ay} Nahoru saljdiuos jonpod ayy</text:p>
      <text:p text:style-name="Preformatted_20_Text_odt_rtl_ext">TUOHeUWWOU! Aejuawaddns</text:p>
      <text:p text:style-name="Preformatted_20_Text_odt_rtl_ext"/>
      <text:p text:style-name="Preformatted_20_Text_odt_rtl_ext">„A [Bulpsosoe YIBW AD aly Sees pue MF / ES / PLO ~ AAN9aIG G3Y ALIY au) jo</text:p>
      <text:p text:style-name="Preformatted_20_Text_odt_rtl_ext">SUOIS | AOUd JUBAS [aJ JSYJO PU SJUaWaIINba jeUassa ay] YIM aoueldwes ul S |</text:p>
      <text:p text:style-name="Preformatted_20_Text_odt_rtl_ext"/>
      <text:p text:style-name="Preformatted_20_Text_odt_rtl_ext">MBAN-DM “PON</text:p>
      <text:p text:style-name="Preformatted_20_Text_odt_rtl_ext">NAXNOM - PUEIg</text:p>
      <text:p text:style-name="Preformatted_20_Text_odt_rtl_ext">olpey Aem-om 'uolduosag jonpolg</text:p>
      <text:p text:style-name="Preformatted_20_Text_odt_rtl_ext"/>
      <text:p text:style-name="Preformatted_20_Text_odt_rtl_ext">„Jonpold Jno jeu} auBjsep</text:p>
      <text:p text:style-name="Preformatted_20_Text_odt_rtl_ext">euly9 'ueliny' o90z9E NoyzUeNDH</text:p>
      <text:p text:style-name="Preformatted_20_Text_odt_rtl_ext"/>
      <text:p text:style-name="Preformatted_20_Text_odt_rtl_ext">'yOuIsig Buaysr' weg Aujsnpuy ABojouysay Yy6iy ueuUBueIr 'peoy 1 s, IE] UBNA BCH</text:p>
      <text:p text:style-name="Preformatted_20_Text_odt_rtl_ext">Aplikace „py 709 Soluoo8 / 4 UNXNOAA NOYZUEND“</text:p>
      <text:p text:style-name="Preformatted_20_Text_odt_rtl_ext"/>
      <text:p text:style-name="Preformatted_20_Text_odt_rtl_ext">ALINYOANOD JO NOILVYEV 1940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1809-V'1</text:p>
      <text:p text:style-name="Preformatted_20_Text_odt_rtl_ext"/>
      <text:p text:style-name="Preformatted_20_Text_odt_rtl_ext">Anglická verze</text:p>
      <text:p text:style-name="Preformatted_20_Text_odt_rtl_ext"/>
      <text:p text:style-name="Preformatted_20_Text_odt_rtl_ext">@ wouxun bez předchozího upozornění.</text:p>
      <text:p text:style-name="Preformatted_20_Text_odt_rtl_ext"/>
      <text:p text:style-name="Preformatted_20_Text_odt_rtl_ext">Oznámení</text:p>
      <text:p text:style-name="Preformatted_20_Text_odt_rtl_ext">a tiskové chyby. Všechny výše uvedené specifikace podléhají aktualizaci ze strany</text:p>
      <text:p text:style-name="Preformatted_20_Text_odt_rtl_ext"/>
      <text:p text:style-name="Preformatted_20_Text_odt_rtl_ext">Usilovně pracujeme na tom, aby byl manuál dokonalý, ale stále tu jsou emise</text:p>
      <text:p text:style-name="Preformatted_20_Text_odt_rtl_ext"><text:soft-page-break/></text:p>
      <text:p text:style-name="Preformatted_20_Text_odt_rtl_ext">59</text:p>
      <text:p text:style-name="Preformatted_20_Text_odt_rtl_ext"/>
      <text:p text:style-name="Preformatted_20_Text_odt_rtl_ext"><text:s/></text:p>
      <text:p text:style-name="Preformatted_20_Text_odt_rtl_ext"/>
      <text:p text:style-name="P1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EMO MEM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reformatted_20_Text_odt_rtl_ext"><text:s/></text:p>
      <text:p text:style-name="Preformatted_20_Text_odt_rtl_ext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SC Regular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Noto Sans SC Regular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document-statistic meta:table-count="0" meta:image-count="0" meta:object-count="0" meta:page-count="147" meta:paragraph-count="2244" meta:word-count="10753" meta:character-count="61898" meta:non-whitespace-character-count="52309"/>
    <meta:generator>LibreOffice/6.4.4.2$Linux_X86_64 LibreOffice_project/3d775be2011f3886db32dfd395a6a6d1ca2630ff</meta:generator>
  </office:meta>
</office:document-meta>
</file>